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fo:text-align="center"/>
    </style:style>
    <style:style style:name="T9" style:parent-style-name="DefaultParagraphFont" style:family="text">
      <style:text-properties style:font-name="Arial" style:font-name-complex="Arial" fo:font-weight="bold" style:font-weight-asian="bold" fo:font-size="20pt" style:font-size-asian="20pt" style:font-size-complex="20pt"/>
    </style:style>
    <style:style style:name="P10" style:parent-style-name="Standard" style:family="paragraph">
      <style:paragraph-properties fo:text-align="center"/>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T1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3" style:parent-style-name="Standard" style:family="paragraph">
      <style:paragraph-properties fo:margin-bottom="0in"/>
    </style:style>
    <style:style style:name="T14" style:parent-style-name="DefaultParagraphFont" style:family="text">
      <style:text-properties style:font-name="Arial" style:font-name-complex="Arial"/>
    </style:style>
    <style:style style:name="P15" style:parent-style-name="Standard" style:family="paragraph">
      <style:paragraph-properties fo:margin-bottom="0in"/>
    </style:style>
    <style:style style:name="T16" style:parent-style-name="DefaultParagraphFont" style:family="text">
      <style:text-properties style:font-name="Arial" style:font-name-complex="Arial"/>
    </style:style>
    <style:style style:name="P17" style:parent-style-name="Standard" style:family="paragraph">
      <style:paragraph-properties fo:margin-bottom="0in"/>
    </style:style>
    <style:style style:name="T18" style:parent-style-name="DefaultParagraphFont" style:family="text">
      <style:text-properties style:font-name="Arial" style:font-name-complex="Arial"/>
    </style:style>
    <style:style style:name="P19" style:parent-style-name="Standard" style:family="paragraph">
      <style:paragraph-properties fo:margin-bottom="0in"/>
    </style:style>
    <style:style style:name="T20" style:parent-style-name="DefaultParagraphFont" style:family="text">
      <style:text-properties style:font-name="Arial" style:font-name-complex="Arial"/>
    </style:style>
    <style:style style:name="P21" style:parent-style-name="Standard" style:family="paragraph">
      <style:paragraph-properties fo:margin-bottom="0in"/>
    </style:style>
    <style:style style:name="T22" style:parent-style-name="DefaultParagraphFont" style:family="text">
      <style:text-properties style:font-name="Arial" style:font-name-complex="Arial"/>
    </style:style>
    <style:style style:name="P23" style:parent-style-name="Standard" style:family="paragraph">
      <style:paragraph-properties fo:margin-bottom="0in"/>
    </style:style>
    <style:style style:name="T24" style:parent-style-name="DefaultParagraphFont" style:family="text">
      <style:text-properties style:font-name="Arial" style:font-name-complex="Arial"/>
    </style:style>
    <style:style style:name="P25" style:parent-style-name="Standard" style:family="paragraph">
      <style:paragraph-properties fo:margin-bottom="0in"/>
    </style:style>
    <style:style style:name="T26" style:parent-style-name="DefaultParagraphFont" style:family="text">
      <style:text-properties style:font-name="Arial" style:font-name-complex="Arial"/>
    </style:style>
    <style:style style:name="P27" style:parent-style-name="Standard" style:family="paragraph">
      <style:paragraph-properties fo:margin-bottom="0in"/>
    </style:style>
    <style:style style:name="T28" style:parent-style-name="DefaultParagraphFont" style:family="text">
      <style:text-properties style:font-name="Arial" style:font-name-complex="Arial"/>
    </style:style>
    <style:style style:name="P29" style:parent-style-name="Standard" style:family="paragraph">
      <style:paragraph-properties fo:margin-bottom="0in"/>
    </style:style>
    <style:style style:name="T30" style:parent-style-name="DefaultParagraphFont" style:family="text">
      <style:text-properties style:font-name="Arial" style:font-name-complex="Arial"/>
    </style:style>
    <style:style style:name="P31" style:parent-style-name="Standard" style:family="paragraph">
      <style:paragraph-properties fo:margin-bottom="0in"/>
    </style:style>
    <style:style style:name="T32" style:parent-style-name="DefaultParagraphFont" style:family="text">
      <style:text-properties style:font-name="Arial" style:font-name-complex="Arial"/>
    </style:style>
    <style:style style:name="P33" style:parent-style-name="Standard" style:family="paragraph">
      <style:paragraph-properties fo:margin-bottom="0in"/>
    </style:style>
    <style:style style:name="T34" style:parent-style-name="DefaultParagraphFont" style:family="text">
      <style:text-properties style:font-name="Arial" style:font-name-complex="Arial"/>
    </style:style>
    <style:style style:name="P35" style:parent-style-name="Standard" style:family="paragraph">
      <style:paragraph-properties fo:margin-bottom="0in"/>
    </style:style>
    <style:style style:name="T36" style:parent-style-name="DefaultParagraphFont" style:family="text">
      <style:text-properties style:font-name="Arial" style:font-name-complex="Arial"/>
    </style:style>
    <style:style style:name="P37" style:parent-style-name="Standard" style:family="paragraph">
      <style:paragraph-properties fo:margin-bottom="0in"/>
    </style:style>
    <style:style style:name="T38" style:parent-style-name="DefaultParagraphFont" style:family="text">
      <style:text-properties style:font-name="Arial" style:font-name-complex="Arial"/>
    </style:style>
    <style:style style:name="P39" style:parent-style-name="Standard" style:family="paragraph">
      <style:paragraph-properties fo:margin-bottom="0in"/>
    </style:style>
    <style:style style:name="T40" style:parent-style-name="DefaultParagraphFont" style:family="text">
      <style:text-properties style:font-name="Arial" style:font-name-complex="Arial"/>
    </style:style>
    <style:style style:name="P41" style:parent-style-name="Standard" style:family="paragraph">
      <style:paragraph-properties fo:margin-bottom="0in"/>
    </style:style>
    <style:style style:name="T42" style:parent-style-name="DefaultParagraphFont" style:family="text">
      <style:text-properties style:font-name="Arial" style:font-name-complex="Arial"/>
    </style:style>
    <style:style style:name="P43" style:parent-style-name="Standard" style:family="paragraph">
      <style:paragraph-properties fo:margin-bottom="0in"/>
    </style:style>
    <style:style style:name="T44" style:parent-style-name="DefaultParagraphFont" style:family="text">
      <style:text-properties style:font-name="Arial" style:font-name-complex="Arial"/>
    </style:style>
    <style:style style:name="P45" style:parent-style-name="Standard" style:family="paragraph">
      <style:paragraph-properties fo:margin-bottom="0in"/>
    </style:style>
    <style:style style:name="T46" style:parent-style-name="DefaultParagraphFont" style:family="text">
      <style:text-properties style:font-name="Arial" style:font-name-complex="Arial"/>
    </style:style>
    <style:style style:name="P47" style:parent-style-name="Standard" style:family="paragraph">
      <style:paragraph-properties fo:margin-bottom="0in"/>
    </style:style>
    <style:style style:name="T48" style:parent-style-name="DefaultParagraphFont" style:family="text">
      <style:text-properties style:font-name="Arial" style:font-name-complex="Arial"/>
    </style:style>
    <style:style style:name="P49" style:parent-style-name="Standard" style:family="paragraph">
      <style:paragraph-properties fo:margin-bottom="0in"/>
    </style:style>
    <style:style style:name="T50" style:parent-style-name="DefaultParagraphFont" style:family="text">
      <style:text-properties style:font-name="Arial" style:font-name-complex="Arial"/>
    </style:style>
    <style:style style:name="P51" style:parent-style-name="Standard" style:family="paragraph">
      <style:paragraph-properties fo:margin-bottom="0in"/>
    </style:style>
    <style:style style:name="T52" style:parent-style-name="DefaultParagraphFont" style:family="text">
      <style:text-properties style:font-name="Arial" style:font-name-complex="Arial"/>
    </style:style>
    <style:style style:name="P53" style:parent-style-name="Standard" style:family="paragraph">
      <style:paragraph-properties fo:margin-bottom="0in"/>
    </style:style>
    <style:style style:name="T54" style:parent-style-name="DefaultParagraphFont" style:family="text">
      <style:text-properties style:font-name="Arial" style:font-name-complex="Arial"/>
    </style:style>
    <style:style style:name="P55" style:parent-style-name="Standard" style:family="paragraph">
      <style:paragraph-properties fo:margin-bottom="0in"/>
    </style:style>
    <style:style style:name="T56" style:parent-style-name="DefaultParagraphFont" style:family="text">
      <style:text-properties style:font-name="Arial" style:font-name-complex="Arial"/>
    </style:style>
    <style:style style:name="P57" style:parent-style-name="Standard" style:family="paragraph">
      <style:paragraph-properties fo:margin-bottom="0in"/>
    </style:style>
    <style:style style:name="T58" style:parent-style-name="DefaultParagraphFont" style:family="text">
      <style:text-properties style:font-name="Arial" style:font-name-complex="Arial"/>
    </style:style>
    <style:style style:name="P59" style:parent-style-name="Standard" style:family="paragraph">
      <style:paragraph-properties fo:margin-bottom="0in"/>
    </style:style>
    <style:style style:name="T60" style:parent-style-name="DefaultParagraphFont" style:family="text">
      <style:text-properties style:font-name="Arial" style:font-name-complex="Arial"/>
    </style:style>
    <style:style style:name="P61" style:parent-style-name="Standard" style:family="paragraph">
      <style:paragraph-properties fo:margin-bottom="0in"/>
    </style:style>
    <style:style style:name="T62" style:parent-style-name="DefaultParagraphFont" style:family="text">
      <style:text-properties style:font-name="Arial" style:font-name-complex="Arial"/>
    </style:style>
    <style:style style:name="P63" style:parent-style-name="Standard" style:family="paragraph">
      <style:paragraph-properties fo:margin-bottom="0in"/>
    </style:style>
    <style:style style:name="T64" style:parent-style-name="DefaultParagraphFont" style:family="text">
      <style:text-properties style:font-name="Arial" style:font-name-complex="Arial"/>
    </style:style>
    <style:style style:name="P65" style:parent-style-name="Standard" style:family="paragraph">
      <style:paragraph-properties fo:margin-bottom="0in"/>
    </style:style>
    <style:style style:name="T66" style:parent-style-name="DefaultParagraphFont" style:family="text">
      <style:text-properties style:font-name="Arial" style:font-name-complex="Arial"/>
    </style:style>
    <style:style style:name="P67" style:parent-style-name="Standard" style:family="paragraph">
      <style:paragraph-properties fo:margin-bottom="0in"/>
    </style:style>
    <style:style style:name="T68" style:parent-style-name="DefaultParagraphFont" style:family="text">
      <style:text-properties style:font-name="Arial" style:font-name-complex="Arial"/>
    </style:style>
    <style:style style:name="P69" style:parent-style-name="Standard" style:family="paragraph">
      <style:paragraph-properties fo:margin-bottom="0in"/>
    </style:style>
    <style:style style:name="T70" style:parent-style-name="DefaultParagraphFont" style:family="text">
      <style:text-properties style:font-name="Arial" style:font-name-complex="Arial"/>
    </style:style>
    <style:style style:name="P71" style:parent-style-name="Standard" style:family="paragraph">
      <style:paragraph-properties fo:margin-bottom="0in"/>
    </style:style>
    <style:style style:name="T72" style:parent-style-name="DefaultParagraphFont" style:family="text">
      <style:text-properties style:font-name="Arial" style:font-name-complex="Arial"/>
    </style:style>
    <style:style style:name="P73" style:parent-style-name="Standard" style:family="paragraph">
      <style:paragraph-properties fo:margin-bottom="0in"/>
    </style:style>
    <style:style style:name="T74" style:parent-style-name="DefaultParagraphFont" style:family="text">
      <style:text-properties style:font-name="Arial" style:font-name-complex="Arial"/>
    </style:style>
    <style:style style:name="P75" style:parent-style-name="Standard" style:family="paragraph">
      <style:paragraph-properties fo:margin-bottom="0in"/>
    </style:style>
    <style:style style:name="T76" style:parent-style-name="DefaultParagraphFont" style:family="text">
      <style:text-properties style:font-name="Arial" style:font-name-complex="Arial"/>
    </style:style>
    <style:style style:name="P77" style:parent-style-name="Standard" style:family="paragraph">
      <style:paragraph-properties fo:margin-bottom="0in"/>
    </style:style>
    <style:style style:name="T78" style:parent-style-name="DefaultParagraphFont" style:family="text">
      <style:text-properties style:font-name="Arial" style:font-name-complex="Arial"/>
    </style:style>
    <style:style style:name="P79" style:parent-style-name="Standard" style:family="paragraph">
      <style:paragraph-properties fo:margin-bottom="0in"/>
    </style:style>
    <style:style style:name="T80" style:parent-style-name="DefaultParagraphFont" style:family="text">
      <style:text-properties style:font-name="Arial" style:font-name-complex="Arial"/>
    </style:style>
    <style:style style:name="P81" style:parent-style-name="Standard" style:family="paragraph">
      <style:paragraph-properties fo:margin-bottom="0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Standard" style:family="paragraph">
      <style:paragraph-properties fo:break-before="page"/>
    </style:style>
    <style:style style:name="T9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ListParagraph" style:list-style-name="WWNum39" style:family="paragraph"/>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ListParagraph" style:list-style-name="WWNum39" style:family="paragraph"/>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style="italic" style:font-style-asian="italic"/>
    </style:style>
    <style:style style:name="T103" style:parent-style-name="DefaultParagraphFont" style:family="text">
      <style:text-properties style:font-name="Arial" style:font-name-complex="Arial"/>
    </style:style>
    <style:style style:name="P104" style:parent-style-name="ListParagraph" style:list-style-name="WWNum39" style:family="paragraph"/>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ListParagraph" style:list-style-name="WWNum39" style:family="paragraph"/>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P110" style:parent-style-name="ListParagraph" style:list-style-name="WWNum39" style:family="paragraph"/>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P113" style:parent-style-name="ListParagraph" style:list-style-name="WWNum39" style:family="paragraph"/>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position="super 63.6%"/>
    </style:style>
    <style:style style:name="T117" style:parent-style-name="DefaultParagraphFont" style:family="text">
      <style:text-properties style:font-name="Arial" style:font-name-complex="Arial"/>
    </style:style>
    <style:style style:name="P118" style:parent-style-name="ListParagraph" style:list-style-name="WWNum39" style:family="paragraph"/>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ListParagraph" style:list-style-name="WWNum39" style:family="paragraph"/>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P124" style:parent-style-name="ListParagraph" style:list-style-name="WWNum39" style:family="paragraph"/>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P127" style:parent-style-name="ListParagraph" style:list-style-name="WWNum39" style:family="paragraph"/>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ListParagraph" style:list-style-name="WWNum39" style:family="paragraph"/>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ListParagraph" style:list-style-name="WWNum39" style:family="paragraph"/>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P136" style:parent-style-name="ListParagraph" style:list-style-name="WWNum39" style:family="paragraph"/>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P141" style:parent-style-name="ListParagraph" style:list-style-name="WWNum39" style:family="paragraph"/>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P144" style:parent-style-name="ListParagraph" style:list-style-name="WWNum39" style:family="paragraph"/>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P147" style:parent-style-name="ListParagraph" style:list-style-name="WWNum39" style:family="paragraph"/>
    <style:style style:name="T148" style:parent-style-name="DefaultParagraphFont"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ListParagraph" style:list-style-name="WWNum39" style:family="paragraph"/>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style>
    <style:style style:name="P153" style:parent-style-name="ListParagraph" style:list-style-name="WWNum39" style:family="paragraph"/>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ListParagraph" style:list-style-name="WWNum39" style:family="paragraph"/>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ListParagraph" style:list-style-name="WWNum39" style:family="paragraph"/>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P165" style:parent-style-name="ListParagraph" style:list-style-name="WWNum39" style:family="paragraph"/>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P169" style:parent-style-name="ListParagraph" style:list-style-name="WWNum39" style:family="paragraph"/>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P173" style:parent-style-name="ListParagraph" style:list-style-name="WWNum39" style:family="paragraph"/>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77" style:parent-style-name="Standard" style:family="paragraph">
      <style:paragraph-properties fo:break-before="page"/>
    </style:style>
    <style:style style:name="T17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P180" style:parent-style-name="Standard" style:family="paragraph">
      <style:paragraph-properties fo:text-align="center"/>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84" style:parent-style-name="Standard" style:family="paragraph">
      <style:paragraph-properties fo:margin-bottom="0in"/>
    </style:style>
    <style:style style:name="T185" style:parent-style-name="DefaultParagraphFont" style:family="text">
      <style:text-properties style:font-name="Arial" style:font-name-complex="Arial"/>
    </style:style>
    <style:style style:name="P186" style:parent-style-name="ListParagraph" style:list-style-name="WWNum36" style:family="paragraph">
      <style:paragraph-properties fo:margin-bottom="0in"/>
    </style:style>
    <style:style style:name="T187" style:parent-style-name="DefaultParagraphFont" style:family="text">
      <style:text-properties style:font-name="Arial" style:font-name-complex="Arial"/>
    </style:style>
    <style:style style:name="P188" style:parent-style-name="ListParagraph" style:list-style-name="WWNum36" style:family="paragraph">
      <style:paragraph-properties fo:margin-bottom="0in"/>
    </style:style>
    <style:style style:name="T189" style:parent-style-name="DefaultParagraphFont" style:family="text">
      <style:text-properties style:font-name="Arial" style:font-name-complex="Arial"/>
    </style:style>
    <style:style style:name="P190" style:parent-style-name="Standard" style:family="paragraph">
      <style:paragraph-properties fo:margin-bottom="0in"/>
      <style:text-properties style:font-name="Arial" style:font-name-complex="Arial"/>
    </style:style>
    <style:style style:name="P191" style:parent-style-name="Standard" style:family="paragraph">
      <style:paragraph-properties fo:margin-bottom="0in"/>
    </style:style>
    <style:style style:name="T19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93" style:parent-style-name="Standard" style:family="paragraph">
      <style:paragraph-properties fo:margin-bottom="0in"/>
      <style:text-properties style:font-name="Arial" style:font-name-complex="Arial"/>
    </style:style>
    <style:style style:name="P194" style:parent-style-name="Standard" style:family="paragraph">
      <style:paragraph-properties fo:margin-bottom="0in"/>
    </style:style>
    <style:style style:name="T195" style:parent-style-name="DefaultParagraphFont" style:family="text">
      <style:text-properties style:font-name="Arial" style:font-name-complex="Arial"/>
    </style:style>
    <style:style style:name="P196" style:parent-style-name="Standard" style:family="paragraph">
      <style:paragraph-properties fo:margin-bottom="0in"/>
      <style:text-properties style:font-name="Arial" style:font-name-complex="Arial"/>
    </style:style>
    <style:style style:name="P197" style:parent-style-name="Standard" style:family="paragraph">
      <style:paragraph-properties fo:margin-bottom="0in"/>
    </style:style>
    <style:style style:name="T19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99" style:parent-style-name="Standard" style:family="paragraph">
      <style:paragraph-properties fo:margin-bottom="0in"/>
      <style:text-properties style:font-name="Arial" style:font-name-complex="Arial"/>
    </style:style>
    <style:style style:name="P200" style:parent-style-name="Standard" style:family="paragraph">
      <style:paragraph-properties fo:margin-bottom="0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style="italic" style:font-style-asian="italic"/>
    </style:style>
    <style:style style:name="T203" style:parent-style-name="DefaultParagraphFont" style:family="text">
      <style:text-properties style:font-name="Arial" style:font-name-complex="Arial"/>
    </style:style>
    <style:style style:name="P204" style:parent-style-name="ListParagraph" style:list-style-name="WWNum42" style:family="paragraph">
      <style:paragraph-properties fo:margin-bottom="0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background-color="#FFFFFF"/>
    </style:style>
    <style:style style:name="P207" style:parent-style-name="Standard" style:family="paragraph">
      <style:paragraph-properties fo:margin-bottom="0in"/>
      <style:text-properties style:font-name="Arial" style:font-name-complex="Arial"/>
    </style:style>
    <style:style style:name="P208" style:parent-style-name="Standard" style:family="paragraph">
      <style:paragraph-properties fo:margin-bottom="0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style="italic" style:font-style-asian="italic"/>
    </style:style>
    <style:style style:name="T211" style:parent-style-name="DefaultParagraphFont" style:family="text">
      <style:text-properties style:font-name="Arial" style:font-name-complex="Arial"/>
    </style:style>
    <style:style style:name="P212" style:parent-style-name="ListParagraph" style:list-style-name="WWNum44" style:family="paragraph"/>
    <style:style style:name="T213" style:parent-style-name="DefaultParagraphFont" style:family="text">
      <style:text-properties style:font-name="Arial" style:font-name-complex="Arial"/>
    </style:style>
    <style:style style:name="P214" style:parent-style-name="ListParagraph" style:list-style-name="WWNum44" style:family="paragraph"/>
    <style:style style:name="T215" style:parent-style-name="DefaultParagraphFont" style:family="text">
      <style:text-properties style:font-name="Arial" style:font-name-complex="Arial"/>
    </style:style>
    <style:style style:name="P216" style:parent-style-name="ListParagraph" style:list-style-name="WWNum44" style:family="paragraph"/>
    <style:style style:name="T217" style:parent-style-name="DefaultParagraphFont" style:family="text">
      <style:text-properties style:font-name="Arial" style:font-name-complex="Arial"/>
    </style:style>
    <style:style style:name="P218" style:parent-style-name="ListParagraph" style:list-style-name="WWNum44" style:family="paragraph"/>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style="italic" style:font-style-asian="italic"/>
    </style:style>
    <style:style style:name="P222" style:parent-style-name="ListParagraph" style:list-style-name="WWNum34" style:family="paragraph"/>
    <style:style style:name="T223" style:parent-style-name="DefaultParagraphFont" style:family="text">
      <style:text-properties style:font-name="Arial" style:font-name-complex="Arial"/>
    </style:style>
    <style:style style:name="P224" style:parent-style-name="ListParagraph" style:list-style-name="WWNum34" style:family="paragraph"/>
    <style:style style:name="T225" style:parent-style-name="DefaultParagraphFont" style:family="text">
      <style:text-properties style:font-name="Arial" style:font-name-complex="Arial"/>
    </style:style>
    <style:style style:name="P226" style:parent-style-name="ListParagraph" style:family="paragraph">
      <style:paragraph-properties fo:margin-bottom="0in"/>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P230" style:parent-style-name="Standard" style:family="paragraph">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style="italic" style:font-style-asian="italic"/>
    </style:style>
    <style:style style:name="T233" style:parent-style-name="DefaultParagraphFont" style:family="text">
      <style:text-properties style:font-name="Arial" style:font-name-complex="Arial"/>
    </style:style>
    <style:style style:name="P234" style:parent-style-name="ListParagraph" style:list-style-name="WWNum45" style:family="paragraph"/>
    <style:style style:name="T235" style:parent-style-name="DefaultParagraphFont" style:family="text">
      <style:text-properties style:font-name="Arial" style:font-name-complex="Arial"/>
    </style:style>
    <style:style style:name="P236" style:parent-style-name="ListParagraph" style:list-style-name="WWNum33" style:family="paragraph"/>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style="italic" style:font-style-asian="italic"/>
    </style:style>
    <style:style style:name="T241" style:parent-style-name="DefaultParagraphFont" style:family="text">
      <style:text-properties style:font-name="Arial" style:font-name-complex="Arial"/>
    </style:style>
    <style:style style:name="P242" style:parent-style-name="ListParagraph" style:list-style-name="WWNum32" style:family="paragraph"/>
    <style:style style:name="T243" style:parent-style-name="DefaultParagraphFont" style:family="text">
      <style:text-properties style:font-name="Arial" style:font-name-complex="Arial"/>
    </style:style>
    <style:style style:name="P244" style:parent-style-name="ListParagraph" style:list-style-name="WWNum32" style:family="paragraph"/>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style="italic" style:font-style-asian="italic"/>
    </style:style>
    <style:style style:name="T254" style:parent-style-name="DefaultParagraphFont" style:family="text">
      <style:text-properties style:font-name="Arial" style:font-name-complex="Arial"/>
    </style:style>
    <style:style style:name="P255" style:parent-style-name="ListParagraph" style:list-style-name="WWNum31" style:family="paragraph"/>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style="italic" style:font-style-asian="italic"/>
    </style:style>
    <style:style style:name="T264" style:parent-style-name="DefaultParagraphFont" style:family="text">
      <style:text-properties style:font-name="Arial" style:font-name-complex="Arial"/>
    </style:style>
    <style:style style:name="P265" style:parent-style-name="ListParagraph" style:list-style-name="WWNum30" style:family="paragraph"/>
    <style:style style:name="T266" style:parent-style-name="DefaultParagraphFont" style:family="text">
      <style:text-properties style:font-name="Arial" style:font-name-complex="Arial"/>
    </style:style>
    <style:style style:name="P267" style:parent-style-name="ListParagraph" style:list-style-name="WWNum30" style:family="paragraph"/>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tyle="italic" style:font-style-asian="italic"/>
    </style:style>
    <style:style style:name="T277" style:parent-style-name="DefaultParagraphFont" style:family="text">
      <style:text-properties style:font-name="Arial" style:font-name-complex="Arial"/>
    </style:style>
    <style:style style:name="P278" style:parent-style-name="ListParagraph" style:list-style-name="WWNum29" style:family="paragraph"/>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style="italic" style:font-style-asian="italic"/>
    </style:style>
    <style:style style:name="T284" style:parent-style-name="DefaultParagraphFont" style:family="text">
      <style:text-properties style:font-name="Arial" style:font-name-complex="Arial"/>
    </style:style>
    <style:style style:name="P285" style:parent-style-name="ListParagraph" style:list-style-name="WWNum28" style:family="paragraph"/>
    <style:style style:name="T286" style:parent-style-name="DefaultParagraphFont" style:family="text">
      <style:text-properties style:font-name="Arial" style:font-name-complex="Arial"/>
    </style:style>
    <style:style style:name="P287" style:parent-style-name="ListParagraph" style:list-style-name="WWNum28" style:family="paragraph"/>
    <style:style style:name="T288" style:parent-style-name="DefaultParagraphFont" style:family="text">
      <style:text-properties style:font-name="Arial" style:font-name-complex="Arial"/>
    </style:style>
    <style:style style:name="P289" style:parent-style-name="ListParagraph" style:list-style-name="WWNum28" style:family="paragraph"/>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ListParagraph" style:list-style-name="WWNum27" style:family="paragraph"/>
    <style:style style:name="T293" style:parent-style-name="DefaultParagraphFont" style:family="text">
      <style:text-properties style:font-name="Arial" style:font-name-complex="Arial"/>
    </style:style>
    <style:style style:name="P294" style:parent-style-name="ListParagraph" style:list-style-name="WWNum27" style:family="paragraph"/>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Standard" style:family="paragraph">
      <style:paragraph-properties fo:margin-left="0.5in" fo:text-indent="-0.5in">
        <style:tab-stops/>
      </style:paragraph-properties>
    </style:style>
    <style:style style:name="T30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text-position="super 63.6%"/>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position="super 63.6%"/>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style="italic" style:font-style-asian="italic"/>
    </style:style>
    <style:style style:name="T309" style:parent-style-name="DefaultParagraphFont" style:family="text">
      <style:text-properties style:font-name="Arial" style:font-name-complex="Arial"/>
    </style:style>
    <style:style style:name="P310" style:parent-style-name="ListParagraph" style:list-style-name="WWNum26" style:family="paragraph"/>
    <style:style style:name="T311" style:parent-style-name="DefaultParagraphFont" style:family="text">
      <style:text-properties style:font-name="Arial" style:font-name-complex="Arial"/>
    </style:style>
    <style:style style:name="P312" style:parent-style-name="ListParagraph" style:list-style-name="WWNum26" style:family="paragraph"/>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style="italic" style:font-style-asian="italic"/>
    </style:style>
    <style:style style:name="T317" style:parent-style-name="DefaultParagraphFont" style:family="text">
      <style:text-properties style:font-name="Arial" style:font-name-complex="Arial"/>
    </style:style>
    <style:style style:name="P318" style:parent-style-name="ListParagraph" style:list-style-name="WWNum43" style:family="paragraph"/>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font-style="italic" style:font-style-asian="ital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position="super 63.6%"/>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3.6%"/>
    </style:style>
    <style:style style:name="T325" style:parent-style-name="DefaultParagraphFont" style:family="text">
      <style:text-properties style:font-name="Arial" style:font-name-complex="Arial"/>
    </style:style>
    <style:style style:name="P326" style:parent-style-name="ListParagraph" style:list-style-name="WWNum43" style:family="paragraph"/>
    <style:style style:name="T327" style:parent-style-name="DefaultParagraphFont" style:family="text">
      <style:text-properties style:font-name="Arial" style:font-name-complex="Arial"/>
    </style:style>
    <style:style style:name="P328" style:parent-style-name="ListParagraph" style:list-style-name="WWNum43" style:family="paragraph"/>
    <style:style style:name="T329" style:parent-style-name="DefaultParagraphFont" style:family="text">
      <style:text-properties style:font-name="Arial" style:font-name-complex="Arial"/>
    </style:style>
    <style:style style:name="P330" style:parent-style-name="ListParagraph" style:list-style-name="WWNum43" style:family="paragraph"/>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style="italic" style:font-style-asian="italic"/>
    </style:style>
    <style:style style:name="T335" style:parent-style-name="DefaultParagraphFont" style:family="text">
      <style:text-properties style:font-name="Arial" style:font-name-complex="Arial"/>
    </style:style>
    <style:style style:name="P336" style:parent-style-name="ListParagraph" style:list-style-name="WWNum1" style:family="paragraph"/>
    <style:style style:name="T337" style:parent-style-name="DefaultParagraphFont" style:family="text">
      <style:text-properties style:font-name="Arial" style:font-name-complex="Arial"/>
    </style:style>
    <style:style style:name="P338" style:parent-style-name="ListParagraph" style:list-style-name="WWNum1" style:family="paragraph"/>
    <style:style style:name="T339" style:parent-style-name="DefaultParagraphFont" style:family="text">
      <style:text-properties style:font-name="Arial" style:font-name-complex="Arial"/>
    </style:style>
    <style:style style:name="P340" style:parent-style-name="ListParagraph" style:list-style-name="WWNum1" style:family="paragraph"/>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style="italic" style:font-style-asian="italic"/>
    </style:style>
    <style:style style:name="T344" style:parent-style-name="DefaultParagraphFont" style:family="text">
      <style:text-properties style:font-name="Arial" style:font-name-complex="Arial"/>
    </style:style>
    <style:style style:name="P345" style:parent-style-name="ListParagraph" style:list-style-name="WWNum2" style:family="paragraph"/>
    <style:style style:name="T346" style:parent-style-name="DefaultParagraphFont" style:family="text">
      <style:text-properties style:font-name="Arial" style:font-name-complex="Arial"/>
    </style:style>
    <style:style style:name="P347" style:parent-style-name="ListParagraph" style:list-style-name="WWNum2" style:family="paragraph"/>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style="italic" style:font-style-asian="italic"/>
    </style:style>
    <style:style style:name="T352" style:parent-style-name="DefaultParagraphFont" style:family="text">
      <style:text-properties style:font-name="Arial" style:font-name-complex="Arial"/>
    </style:style>
    <style:style style:name="P353" style:parent-style-name="ListParagraph" style:list-style-name="WWNum3" style:family="paragraph"/>
    <style:style style:name="T354" style:parent-style-name="DefaultParagraphFont" style:family="text">
      <style:text-properties style:font-name="Arial" style:font-name-complex="Arial"/>
    </style:style>
    <style:style style:name="P355" style:parent-style-name="ListParagraph" style:list-style-name="WWNum3" style:family="paragraph"/>
    <style:style style:name="T356" style:parent-style-name="DefaultParagraphFont" style:family="text">
      <style:text-properties style:font-name="Arial" style:font-name-complex="Arial"/>
    </style:style>
    <style:style style:name="P357" style:parent-style-name="ListParagraph" style:list-style-name="WWNum3" style:family="paragraph"/>
    <style:style style:name="T358" style:parent-style-name="DefaultParagraphFont" style:family="text">
      <style:text-properties style:font-name="Arial" style:font-name-complex="Arial"/>
    </style:style>
    <style:style style:name="P359" style:parent-style-name="ListParagraph" style:list-style-name="WWNum3" style:family="paragraph"/>
    <style:style style:name="T360" style:parent-style-name="DefaultParagraphFont" style:family="text">
      <style:text-properties style:font-name="Arial" style:font-name-complex="Arial"/>
    </style:style>
    <style:style style:name="P361" style:parent-style-name="ListParagraph" style:list-style-name="WWNum3" style:family="paragraph"/>
    <style:style style:name="T362" style:parent-style-name="DefaultParagraphFont" style:family="text">
      <style:text-properties style:font-name="Arial" style:font-name-complex="Arial"/>
    </style:style>
    <style:style style:name="P363" style:parent-style-name="ListParagraph" style:list-style-name="WWNum3" style:family="paragraph"/>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style="italic" style:font-style-asian="italic"/>
    </style:style>
    <style:style style:name="P368" style:parent-style-name="ListParagraph" style:list-style-name="WWNum4" style:family="paragraph"/>
    <style:style style:name="T369" style:parent-style-name="DefaultParagraphFont" style:family="text">
      <style:text-properties style:font-name="Arial" style:font-name-complex="Arial"/>
    </style:style>
    <style:style style:name="P370" style:parent-style-name="ListParagraph" style:list-style-name="WWNum4" style:family="paragraph"/>
    <style:style style:name="T371" style:parent-style-name="DefaultParagraphFont" style:family="text">
      <style:text-properties style:font-name="Arial" style:font-name-complex="Arial"/>
    </style:style>
    <style:style style:name="P372" style:parent-style-name="ListParagraph" style:list-style-name="WWNum4" style:family="paragraph"/>
    <style:style style:name="T373" style:parent-style-name="DefaultParagraphFont" style:family="text">
      <style:text-properties style:font-name="Arial" style:font-name-complex="Arial"/>
    </style:style>
    <style:style style:name="P374" style:parent-style-name="ListParagraph" style:list-style-name="WWNum4" style:family="paragraph"/>
    <style:style style:name="T375" style:parent-style-name="DefaultParagraphFont" style:family="text">
      <style:text-properties style:font-name="Arial" style:font-name-complex="Arial"/>
    </style:style>
    <style:style style:name="P376" style:parent-style-name="ListParagraph" style:list-style-name="WWNum4" style:family="paragraph"/>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style="italic" style:font-style-asian="italic"/>
    </style:style>
    <style:style style:name="T384" style:parent-style-name="DefaultParagraphFont" style:family="text">
      <style:text-properties style:font-name="Arial" style:font-name-complex="Arial"/>
    </style:style>
    <style:style style:name="P385" style:parent-style-name="ListParagraph" style:list-style-name="WWNum5" style:family="paragraph"/>
    <style:style style:name="T386" style:parent-style-name="DefaultParagraphFont" style:family="text">
      <style:text-properties style:font-name="Arial" style:font-name-complex="Arial"/>
    </style:style>
    <style:style style:name="P387" style:parent-style-name="ListParagraph" style:list-style-name="WWNum5" style:family="paragraph"/>
    <style:style style:name="T388" style:parent-style-name="DefaultParagraphFont" style:family="text">
      <style:text-properties style:font-name="Arial" style:font-name-complex="Arial"/>
    </style:style>
    <style:style style:name="P389" style:parent-style-name="ListParagraph" style:list-style-name="WWNum5" style:family="paragraph"/>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style>
    <style:style style:name="T393" style:parent-style-name="DefaultParagraphFont" style:family="text">
      <style:text-properties style:font-name="Arial" style:font-name-complex="Arial"/>
    </style:style>
    <style:style style:name="P394" style:parent-style-name="ListParagraph" style:list-style-name="WWNum6" style:family="paragraph"/>
    <style:style style:name="T395" style:parent-style-name="DefaultParagraphFont" style:family="text">
      <style:text-properties style:font-name="Arial" style:font-name-complex="Arial"/>
    </style:style>
    <style:style style:name="P396" style:parent-style-name="ListParagraph" style:list-style-name="WWNum6" style:family="paragraph"/>
    <style:style style:name="T397" style:parent-style-name="DefaultParagraphFont" style:family="text">
      <style:text-properties style:font-name="Arial" style:font-name-complex="Arial"/>
    </style:style>
    <style:style style:name="P398" style:parent-style-name="ListParagraph" style:list-style-name="WWNum6" style:family="paragraph"/>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style="italic" style:font-style-asian="italic"/>
    </style:style>
    <style:style style:name="T404" style:parent-style-name="DefaultParagraphFont" style:family="text">
      <style:text-properties style:font-name="Arial" style:font-name-complex="Arial"/>
    </style:style>
    <style:style style:name="P405" style:parent-style-name="ListParagraph" style:list-style-name="WWNum7" style:family="paragraph"/>
    <style:style style:name="T406" style:parent-style-name="DefaultParagraphFont" style:family="text">
      <style:text-properties style:font-name="Arial" style:font-name-complex="Arial"/>
    </style:style>
    <style:style style:name="P407" style:parent-style-name="ListParagraph" style:list-style-name="WWNum7" style:family="paragraph"/>
    <style:style style:name="T408" style:parent-style-name="DefaultParagraphFont" style:family="text">
      <style:text-properties style:font-name="Arial" style:font-name-complex="Arial"/>
    </style:style>
    <style:style style:name="P409" style:parent-style-name="ListParagraph" style:list-style-name="WWNum7" style:family="paragraph"/>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ListParagraph" style:list-style-name="WWNum8" style:family="paragraph"/>
    <style:style style:name="T413" style:parent-style-name="DefaultParagraphFont" style:family="text">
      <style:text-properties style:font-name="Arial" style:font-name-complex="Arial"/>
    </style:style>
    <style:style style:name="P414" style:parent-style-name="ListParagraph" style:list-style-name="WWNum8" style:family="paragraph"/>
    <style:style style:name="T415" style:parent-style-name="DefaultParagraphFont" style:family="text">
      <style:text-properties style:font-name="Arial" style:font-name-complex="Arial"/>
    </style:style>
    <style:style style:name="P416" style:parent-style-name="ListParagraph" style:list-style-name="WWNum8" style:family="paragraph"/>
    <style:style style:name="T417" style:parent-style-name="DefaultParagraphFont" style:family="text">
      <style:text-properties style:font-name="Arial" style:font-name-complex="Arial"/>
    </style:style>
    <style:style style:name="P418" style:parent-style-name="ListParagraph" style:list-style-name="WWNum8" style:family="paragraph"/>
    <style:style style:name="T419" style:parent-style-name="DefaultParagraphFont" style:family="text">
      <style:text-properties style:font-name="Arial" style:font-name-complex="Arial"/>
    </style:style>
    <style:style style:name="P420" style:parent-style-name="ListParagraph" style:list-style-name="WWNum8" style:family="paragraph"/>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style="italic" style:font-style-asian="italic"/>
    </style:style>
    <style:style style:name="T425" style:parent-style-name="DefaultParagraphFont" style:family="text">
      <style:text-properties style:font-name="Arial" style:font-name-complex="Arial"/>
    </style:style>
    <style:style style:name="P426" style:parent-style-name="ListParagraph" style:list-style-name="WWNum9" style:family="paragraph"/>
    <style:style style:name="T427" style:parent-style-name="DefaultParagraphFont" style:family="text">
      <style:text-properties style:font-name="Arial" style:font-name-complex="Arial"/>
    </style:style>
    <style:style style:name="P428" style:parent-style-name="ListParagraph" style:list-style-name="WWNum38" style:family="paragraph"/>
    <style:style style:name="T429" style:parent-style-name="DefaultParagraphFont" style:family="text">
      <style:text-properties style:font-name="Arial" style:font-name-complex="Arial"/>
    </style:style>
    <style:style style:name="P430" style:parent-style-name="ListParagraph" style:list-style-name="WWNum38" style:family="paragraph"/>
    <style:style style:name="T431" style:parent-style-name="DefaultParagraphFont" style:family="text">
      <style:text-properties style:font-name="Arial" style:font-name-complex="Arial"/>
    </style:style>
    <style:style style:name="P432" style:parent-style-name="ListParagraph" style:list-style-name="WWNum9" style:family="paragraph"/>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color="#FF0000"/>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text-position="super 63.6%"/>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444" style:parent-style-name="DefaultParagraphFont" style:family="text">
      <style:text-properties style:font-name="Arial" style:font-name-complex="Arial"/>
    </style:style>
    <style:style style:name="P445" style:parent-style-name="ListParagraph" style:list-style-name="WWNum10" style:family="paragraph"/>
    <style:style style:name="T446" style:parent-style-name="DefaultParagraphFont" style:family="text">
      <style:text-properties style:font-name="Arial" style:font-name-complex="Arial"/>
    </style:style>
    <style:style style:name="P447" style:parent-style-name="ListParagraph" style:list-style-name="WWNum10" style:family="paragraph"/>
    <style:style style:name="T448" style:parent-style-name="DefaultParagraphFont" style:family="text">
      <style:text-properties style:font-name="Arial" style:font-name-complex="Arial"/>
    </style:style>
    <style:style style:name="P449" style:parent-style-name="ListParagraph" style:list-style-name="WWNum10" style:family="paragraph"/>
    <style:style style:name="T450" style:parent-style-name="DefaultParagraphFont" style:family="text">
      <style:text-properties style:font-name="Arial" style:font-name-complex="Arial"/>
    </style:style>
    <style:style style:name="P451" style:parent-style-name="ListParagraph" style:list-style-name="WWNum10" style:family="paragraph"/>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style="italic" style:font-style-asian="italic"/>
    </style:style>
    <style:style style:name="T459" style:parent-style-name="DefaultParagraphFont" style:family="text">
      <style:text-properties style:font-name="Arial" style:font-name-complex="Arial"/>
    </style:style>
    <style:style style:name="P460" style:parent-style-name="ListParagraph" style:list-style-name="WWNum11" style:family="paragraph"/>
    <style:style style:name="T461" style:parent-style-name="DefaultParagraphFont" style:family="text">
      <style:text-properties style:font-name="Arial" style:font-name-complex="Arial"/>
    </style:style>
    <style:style style:name="P462" style:parent-style-name="ListParagraph" style:list-style-name="WWNum11" style:family="paragraph"/>
    <style:style style:name="T463" style:parent-style-name="DefaultParagraphFont" style:family="text">
      <style:text-properties style:font-name="Arial" style:font-name-complex="Arial"/>
    </style:style>
    <style:style style:name="P464" style:parent-style-name="ListParagraph" style:list-style-name="WWNum11" style:family="paragraph"/>
    <style:style style:name="T465" style:parent-style-name="DefaultParagraphFont" style:family="text">
      <style:text-properties style:font-name="Arial" style:font-name-complex="Arial"/>
    </style:style>
    <style:style style:name="P466" style:parent-style-name="ListParagraph" style:list-style-name="WWNum11" style:family="paragraph"/>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ListParagraph" style:list-style-name="WWNum12" style:family="paragraph"/>
    <style:style style:name="T470" style:parent-style-name="DefaultParagraphFont" style:family="text">
      <style:text-properties style:font-name="Arial" style:font-name-complex="Arial"/>
    </style:style>
    <style:style style:name="P471" style:parent-style-name="ListParagraph" style:list-style-name="WWNum12" style:family="paragraph"/>
    <style:style style:name="T472" style:parent-style-name="DefaultParagraphFont" style:family="text">
      <style:text-properties style:font-name="Arial" style:font-name-complex="Arial"/>
    </style:style>
    <style:style style:name="P473" style:parent-style-name="ListParagraph" style:list-style-name="WWNum12" style:family="paragraph"/>
    <style:style style:name="T474" style:parent-style-name="DefaultParagraphFont" style:family="text">
      <style:text-properties style:font-name="Arial" style:font-name-complex="Arial"/>
    </style:style>
    <style:style style:name="P475" style:parent-style-name="ListParagraph" style:list-style-name="WWNum12" style:family="paragraph"/>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ListParagraph" style:list-style-name="WWNum13" style:family="paragraph"/>
    <style:style style:name="T480" style:parent-style-name="DefaultParagraphFont" style:family="text">
      <style:text-properties style:font-name="Arial" style:font-name-complex="Arial"/>
    </style:style>
    <style:style style:name="P481" style:parent-style-name="ListParagraph" style:list-style-name="WWNum13" style:family="paragraph"/>
    <style:style style:name="T482" style:parent-style-name="DefaultParagraphFont" style:family="text">
      <style:text-properties style:font-name="Arial" style:font-name-complex="Arial"/>
    </style:style>
    <style:style style:name="P483" style:parent-style-name="ListParagraph" style:list-style-name="WWNum13" style:family="paragraph"/>
    <style:style style:name="T484" style:parent-style-name="DefaultParagraphFont" style:family="text">
      <style:text-properties style:font-name="Arial" style:font-name-complex="Arial"/>
    </style:style>
    <style:style style:name="P485" style:parent-style-name="ListParagraph" style:list-style-name="WWNum13" style:family="paragraph"/>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style="italic" style:font-style-asian="italic"/>
    </style:style>
    <style:style style:name="T490" style:parent-style-name="DefaultParagraphFont" style:family="text">
      <style:text-properties style:font-name="Arial" style:font-name-complex="Arial"/>
    </style:style>
    <style:style style:name="P491" style:parent-style-name="ListParagraph" style:list-style-name="WWNum14" style:family="paragraph"/>
    <style:style style:name="T492" style:parent-style-name="DefaultParagraphFont" style:family="text">
      <style:text-properties style:font-name="Arial" style:font-name-complex="Arial"/>
    </style:style>
    <style:style style:name="P493" style:parent-style-name="ListParagraph" style:list-style-name="WWNum14" style:family="paragraph"/>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list-style-name="WWNum15" style:family="paragraph"/>
    <style:style style:name="T500" style:parent-style-name="DefaultParagraphFont" style:family="text">
      <style:text-properties style:font-name="Arial" style:font-name-complex="Arial"/>
    </style:style>
    <style:style style:name="P501" style:parent-style-name="ListParagraph" style:list-style-name="WWNum15" style:family="paragraph"/>
    <style:style style:name="T502" style:parent-style-name="DefaultParagraphFont" style:family="text">
      <style:text-properties style:font-name="Arial" style:font-name-complex="Arial"/>
    </style:style>
    <style:style style:name="P503" style:parent-style-name="ListParagraph" style:list-style-name="WWNum15" style:family="paragraph"/>
    <style:style style:name="T504" style:parent-style-name="DefaultParagraphFont" style:family="text">
      <style:text-properties style:font-name="Arial" style:font-name-complex="Arial"/>
    </style:style>
    <style:style style:name="P505" style:parent-style-name="ListParagraph" style:list-style-name="WWNum15" style:family="paragraph"/>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15" style:parent-style-name="DefaultParagraphFont" style:family="text">
      <style:text-properties style:font-name="Arial" style:font-name-complex="Arial"/>
    </style:style>
    <style:style style:name="P516" style:parent-style-name="ListParagraph" style:list-style-name="WWNum16" style:family="paragraph"/>
    <style:style style:name="T517" style:parent-style-name="DefaultParagraphFont" style:family="text">
      <style:text-properties style:font-name="Arial" style:font-name-complex="Arial"/>
    </style:style>
    <style:style style:name="P518" style:parent-style-name="ListParagraph" style:list-style-name="WWNum16" style:family="paragraph"/>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list-style-name="WWNum17" style:family="paragraph"/>
    <style:style style:name="T532" style:parent-style-name="DefaultParagraphFont" style:family="text">
      <style:text-properties style:font-name="Arial" style:font-name-complex="Arial"/>
    </style:style>
    <style:style style:name="P533" style:parent-style-name="ListParagraph" style:list-style-name="WWNum17" style:family="paragraph"/>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text-position="super 63.6%"/>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style="italic" style:font-style-asian="italic"/>
    </style:style>
    <style:style style:name="T543" style:parent-style-name="DefaultParagraphFont" style:family="text">
      <style:text-properties style:font-name="Arial" style:font-name-complex="Arial"/>
    </style:style>
    <style:style style:name="P544" style:parent-style-name="ListParagraph" style:list-style-name="WWNum18" style:family="paragraph"/>
    <style:style style:name="T545" style:parent-style-name="DefaultParagraphFont" style:family="text">
      <style:text-properties style:font-name="Arial" style:font-name-complex="Arial"/>
    </style:style>
    <style:style style:name="P546" style:parent-style-name="ListParagraph" style:list-style-name="WWNum18" style:family="paragraph"/>
    <style:style style:name="T547" style:parent-style-name="DefaultParagraphFont" style:family="text">
      <style:text-properties style:font-name="Arial" style:font-name-complex="Arial"/>
    </style:style>
    <style:style style:name="P548" style:parent-style-name="ListParagraph" style:list-style-name="WWNum18" style:family="paragraph"/>
    <style:style style:name="T549" style:parent-style-name="DefaultParagraphFont" style:family="text">
      <style:text-properties style:font-name="Arial" style:font-name-complex="Arial"/>
    </style:style>
    <style:style style:name="P550" style:parent-style-name="ListParagraph" style:list-style-name="WWNum18" style:family="paragraph"/>
    <style:style style:name="T551" style:parent-style-name="DefaultParagraphFont" style:family="text">
      <style:text-properties style:font-name="Arial" style:font-name-complex="Arial"/>
    </style:style>
    <style:style style:name="P552" style:parent-style-name="ListParagraph" style:list-style-name="WWNum18" style:family="paragraph"/>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style="italic" style:font-style-asian="italic"/>
    </style:style>
    <style:style style:name="T557" style:parent-style-name="DefaultParagraphFont" style:family="text">
      <style:text-properties style:font-name="Arial" style:font-name-complex="Arial"/>
    </style:style>
    <style:style style:name="P558" style:parent-style-name="ListParagraph" style:list-style-name="WWNum19" style:family="paragraph"/>
    <style:style style:name="T559" style:parent-style-name="DefaultParagraphFont" style:family="text">
      <style:text-properties style:font-name="Arial" style:font-name-complex="Arial"/>
    </style:style>
    <style:style style:name="P560" style:parent-style-name="ListParagraph" style:list-style-name="WWNum19" style:family="paragraph"/>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font-style="italic" style:font-style-asian="italic"/>
    </style:style>
    <style:style style:name="T564" style:parent-style-name="DefaultParagraphFont" style:family="text">
      <style:text-properties style:font-name="Arial" style:font-name-complex="Arial"/>
    </style:style>
    <style:style style:name="P565" style:parent-style-name="ListParagraph" style:list-style-name="WWNum20" style:family="paragraph"/>
    <style:style style:name="T566" style:parent-style-name="DefaultParagraphFont" style:family="text">
      <style:text-properties style:font-name="Arial" style:font-name-complex="Arial"/>
    </style:style>
    <style:style style:name="P567" style:parent-style-name="ListParagraph" style:list-style-name="WWNum20" style:family="paragraph"/>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style>
    <style:style style:name="T572" style:parent-style-name="DefaultParagraphFont" style:family="text">
      <style:text-properties style:font-name="Arial" style:font-name-complex="Arial"/>
    </style:style>
    <style:style style:name="P573" style:parent-style-name="ListParagraph" style:list-style-name="WWNum21" style:family="paragraph"/>
    <style:style style:name="T574" style:parent-style-name="DefaultParagraphFont" style:family="text">
      <style:text-properties style:font-name="Arial" style:font-name-complex="Arial"/>
    </style:style>
    <style:style style:name="P575" style:parent-style-name="ListParagraph" style:list-style-name="WWNum21" style:family="paragraph"/>
    <style:style style:name="T576" style:parent-style-name="DefaultParagraphFont" style:family="text">
      <style:text-properties style:font-name="Arial" style:font-name-complex="Arial"/>
    </style:style>
    <style:style style:name="P577" style:parent-style-name="ListParagraph" style:list-style-name="WWNum21" style:family="paragraph"/>
    <style:style style:name="T578" style:parent-style-name="DefaultParagraphFont" style:family="text">
      <style:text-properties style:font-name="Arial" style:font-name-complex="Arial"/>
    </style:style>
    <style:style style:name="P579" style:parent-style-name="ListParagraph" style:list-style-name="WWNum21" style:family="paragraph"/>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86" style:parent-style-name="DefaultParagraphFont" style:family="text">
      <style:text-properties style:font-name="Arial" style:font-name-complex="Arial"/>
    </style:style>
    <style:style style:name="P587" style:parent-style-name="ListParagraph" style:list-style-name="WWNum22" style:family="paragraph"/>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style="italic" style:font-style-asian="italic"/>
    </style:style>
    <style:style style:name="P593" style:parent-style-name="ListParagraph" style:list-style-name="WWNum23" style:family="paragraph"/>
    <style:style style:name="T594" style:parent-style-name="DefaultParagraphFont" style:family="text">
      <style:text-properties style:font-name="Arial" style:font-name-complex="Arial"/>
    </style:style>
    <style:style style:name="P595" style:parent-style-name="ListParagraph" style:list-style-name="WWNum23" style:family="paragraph"/>
    <style:style style:name="T596" style:parent-style-name="DefaultParagraphFont" style:family="text">
      <style:text-properties style:font-name="Arial" style:font-name-complex="Arial"/>
    </style:style>
    <style:style style:name="P597" style:parent-style-name="ListParagraph" style:list-style-name="WWNum23" style:family="paragraph"/>
    <style:style style:name="T598" style:parent-style-name="DefaultParagraphFont" style:family="text">
      <style:text-properties style:font-name="Arial" style:font-name-complex="Arial"/>
    </style:style>
    <style:style style:name="P599" style:parent-style-name="ListParagraph" style:list-style-name="WWNum23" style:family="paragraph"/>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02" style:parent-style-name="DefaultParagraphFont" style:family="text">
      <style:text-properties style:font-name="Arial" style:font-name-complex="Arial"/>
    </style:style>
    <style:style style:name="P603" style:parent-style-name="ListParagraph" style:list-style-name="WWNum24" style:family="paragraph"/>
    <style:style style:name="T604" style:parent-style-name="DefaultParagraphFont" style:family="text">
      <style:text-properties style:font-name="Arial" style:font-name-complex="Arial"/>
    </style:style>
    <style:style style:name="P605" style:parent-style-name="ListParagraph" style:list-style-name="WWNum24" style:family="paragraph"/>
    <style:style style:name="T606" style:parent-style-name="DefaultParagraphFont" style:family="text">
      <style:text-properties style:font-name="Arial" style:font-name-complex="Arial"/>
    </style:style>
    <style:style style:name="P607" style:parent-style-name="ListParagraph" style:list-style-name="WWNum24" style:family="paragraph"/>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style="italic" style:font-style-asian="italic"/>
    </style:style>
    <style:style style:name="T612" style:parent-style-name="DefaultParagraphFont" style:family="text">
      <style:text-properties style:font-name="Arial" style:font-name-complex="Arial"/>
    </style:style>
    <style:style style:name="P613" style:parent-style-name="ListParagraph" style:list-style-name="WWNum25" style:family="paragraph"/>
    <style:style style:name="T614" style:parent-style-name="DefaultParagraphFont" style:family="text">
      <style:text-properties style:font-name="Arial" style:font-name-complex="Arial"/>
    </style:style>
    <style:style style:name="P615" style:parent-style-name="ListParagraph" style:list-style-name="WWNum25" style:family="paragraph"/>
    <style:style style:name="T616" style:parent-style-name="DefaultParagraphFont" style:family="text">
      <style:text-properties style:font-name="Arial" style:font-name-complex="Arial"/>
    </style:style>
    <style:style style:name="P617" style:parent-style-name="ListParagraph" style:list-style-name="WWNum25" style:family="paragraph"/>
    <style:style style:name="T618" style:parent-style-name="DefaultParagraphFont" style:family="text">
      <style:text-properties style:font-name="Arial" style:font-name-complex="Arial"/>
    </style:style>
    <style:style style:name="P619" style:parent-style-name="Standard" style:family="paragraph">
      <style:text-properties style:font-name="Arial" style:font-name-complex="Arial"/>
    </style:style>
    <style:style style:name="P620" style:parent-style-name="Standard" style:family="paragraph">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text-position="super 63.6%"/>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text-position="super 63.6%"/>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Standard" style:family="paragraph">
      <style:text-properties style:font-name="Arial" style:font-name-complex="Arial"/>
    </style:style>
    <style:style style:name="P629" style:parent-style-name="Standard" style:family="paragraph">
      <style:text-properties style:font-name="Arial" style:font-name-complex="Arial"/>
    </style:style>
    <style:style style:name="P630" style:parent-style-name="Standard" style:family="paragraph">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text-underline-type="single" style:text-underline-style="solid" style:text-underline-width="auto" style:text-underline-mode="continuous"/>
    </style:style>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text-underline-type="single" style:text-underline-style="solid" style:text-underline-width="auto" style:text-underline-mode="continuous"/>
    </style:style>
    <style:style style:name="P643" style:parent-style-name="Standard" style:family="paragraph">
      <style:paragraph-properties fo:margin-left="0.5in" fo:text-indent="0.5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Standard" style:family="paragraph">
      <style:paragraph-properties fo:margin-bottom="0in"/>
      <style:text-properties style:font-name="Arial" style:font-name-complex="Arial"/>
    </style:style>
  </office:automatic-styles>
  <office:body>
    <office:text text:use-soft-page-breaks="true">
      <text:p text:style-name="P1"><text:span text:style-name="T9">ONTARIO GOAT BREEDERS’ ASSOCIATION</text:span></text:p>
      <text:p text:style-name="P10"><text:span text:style-name="T11">BY LAW NO 1</text:span></text:p>
      <text:p text:style-name="Standard"><text:span text:style-name="T12">TABLE OF CONTENTS</text:span></text:p>
      <text:p text:style-name="P13"><text:span text:style-name="T14">DEFINITIONS………………………………………………………………………………………2</text:span></text:p>
      <text:p text:style-name="P15"><text:span text:style-name="T16">GENERAL…………………………………………………………………………………………..3</text:span></text:p>
      <text:p text:style-name="P17"><text:span text:style-name="T18">ARTICLE 1 – HEAD OFFICE……………………………………………………………………. 3</text:span></text:p>
      <text:p text:style-name="P19"><text:span text:style-name="T20">ARTICLE 2 – CORPORATE SEAL……………………………………………………………… 3</text:span></text:p>
      <text:p text:style-name="P21"><text:span text:style-name="T22">ARTICLE 3 – BOARD OF DIRECTORS…………………………………………………………3</text:span></text:p>
      <text:p text:style-name="P23"><text:span text:style-name="T24">ARTICLE 4 – VACANCIES, BOARD OF DIRECTORS………………………………………..4</text:span></text:p>
      <text:p text:style-name="P25"><text:span text:style-name="T26">ARTICLE 5 - QUORUM AND MEETINGS, BOARD OF DIRECTORS……………………….4</text:span></text:p>
      <text:p text:style-name="P27"><text:span text:style-name="T28">ARTICLE 6 – ERRORS IN NOTICE, BOARD OF DIRECTORS……………………………...5</text:span></text:p>
      <text:p text:style-name="P29"><text:span text:style-name="T30">ARTICLE 7 – VOTING, BOARD OF DIRECTORS……………………………………………..5</text:span></text:p>
      <text:p text:style-name="P31"><text:span text:style-name="T32">ARTICLE 8 – POWERS……………………………………………………………………………5</text:span></text:p>
      <text:p text:style-name="P33"><text:span text:style-name="T34">ARTICLE 9 – REMUNERATION OF DIRECTORS AND OFFICERS……………………… <text:s text:c="2"/>6</text:span></text:p>
      <text:p text:style-name="P35"><text:span text:style-name="T36">ARTICLE 10 – OFFICERS OF ONTARIO GOAT BREEDERS’ ASSOCIATION……………6</text:span></text:p>
      <text:p text:style-name="P37"><text:span text:style-name="T38">ARTICLE 11 – DUTIES OF PRESIDENT AND VICE-PRESIDENT…………………………..7</text:span></text:p>
      <text:p text:style-name="P39"><text:span text:style-name="T40">ARTICLE 12 – DUTIES OF SECRETARY……………………………………………………….7</text:span></text:p>
      <text:p text:style-name="P41"><text:span text:style-name="T42">ARTICLE 13 – TREASURER……………………………………………………………………...7</text:span></text:p>
      <text:p text:style-name="P43"><text:span text:style-name="T44">ARTICLE 14 – DUTIES OF OTHER OFFICERS………………………………………………..8</text:span></text:p>
      <text:p text:style-name="P45"><text:span text:style-name="T46">ARTICLE 15 – FINANCIAL INTEREST AND CONFLICT OF INTEREST……………………8</text:span></text:p>
      <text:p text:style-name="P47"><text:span text:style-name="T48">ARTICLE 16 – PROTECTION OF DIRECTORS AND OFFICERS……………………………9</text:span></text:p>
      <text:p text:style-name="P49"><text:span text:style-name="T50">ARTICLE 17 – EXECUTION OF DOCUMENTS………………………………………………..10</text:span></text:p>
      <text:p text:style-name="P51"><text:span text:style-name="T52">ARTICLE 18 – BOOKS AND RECORDS………………………………………………………..11</text:span></text:p>
      <text:p text:style-name="P53"><text:span text:style-name="T54">ARTICLE 19 – MEMBERSHIP…………………………………………………………………….11</text:span></text:p>
      <text:p text:style-name="P55"><text:span text:style-name="T56">ARTICLE 20 – DUES……………………………………………………………………………….11</text:span></text:p>
      <text:p text:style-name="P57"><text:span text:style-name="T58">ARTICLE 21 – ANNUAL AND OTHER MEETINGS OF MEMBERS………………………….12</text:span></text:p>
      <text:p text:style-name="P59"><text:span text:style-name="T60">ARTICLE 22 – ERRORS OR OMISSION IN NOTICE…………………………………………..13</text:span></text:p>
      <text:p text:style-name="P61"><text:span text:style-name="T62">ARTICLE 23 – ADJOURNMENTS…………………………………………………………………13</text:span></text:p>
      <text:p text:style-name="P63"><text:span text:style-name="T64">ARTICLE 24 – QUORUM OF MEMBERS………………………………………………………...13</text:span></text:p>
      <text:p text:style-name="P65"><text:span text:style-name="T66">ARTICLE 25 – VOTING OF MEMBERS…………………………………………………………..13</text:span></text:p>
      <text:p text:style-name="P67"><text:span text:style-name="T68">ARTICLE 26 – FINANCIAL YEAR………………………………………………………………….14</text:span></text:p>
      <text:p text:style-name="P69"><text:span text:style-name="T70">ARTICLE 27 – CHEQUES, BILLS OF EXCHANGE, ETC………………………………………14</text:span></text:p>
      <text:p text:style-name="P71"><text:span text:style-name="T72">ARTICLE 28 – DEPOSIT OF SECURITIES FOR SAFEKEEPING…......................................14</text:span></text:p>
      <text:p text:style-name="P73"><text:span text:style-name="T74">ARTICLE 29 – NOTICE……………………………………………………………………………...15</text:span></text:p>
      <text:p text:style-name="P75"><text:span text:style-name="T76">ARTICLE 30 – BORROWING ………………………………………………………………………15</text:span></text:p>
      <text:p text:style-name="P77"><text:span text:style-name="T78">ARTICLE 31 – SURRENDER OF CHARTER …………………………………………………… 16</text:span></text:p>
      <text:p text:style-name="P79"><text:span text:style-name="T80">ARTICLE 32 – INTERPRETATION ………………………………………………………………..16</text:span></text:p>
      <text:p text:style-name="P81"><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p>
      <text:soft-page-break/>
      <text:p text:style-name="P92"><text:span text:style-name="T93">DEFINITIONS</text:span></text:p>
      <text:list text:style-name="WWNum39">
        <text:list-item text:start-value="1">
          <text:p text:style-name="P94"><text:span text:style-name="T95">“AGM”</text:span><text:span text:style-name="T96"><text:s/>and/or “</text:span><text:span text:style-name="T97">AM</text:span><text:span text:style-name="T98">” means Annual General Meeting and/or Annual Meeting of Ontario Goat Breeders’ Association members</text:span></text:p>
        </text:list-item>
        <text:list-item>
          <text:p text:style-name="P99"><text:span text:style-name="T100">“Articles of Amendment”</text:span><text:span text:style-name="T101"><text:s/>replace a corporation’s<text:s/></text:span><text:span text:style-name="T102">constating</text:span><text:span text:style-name="T103"><text:s/>documents such as the Letters, Patent, Supplementary Letters Patent, and/or Articles of Incorporation</text:span></text:p>
        </text:list-item>
        <text:list-item>
          <text:p text:style-name="P104"><text:span text:style-name="T105">“Board”</text:span><text:span text:style-name="T106"><text:s/>means the Board of Directors of Ontario Goat Breeders’ Association</text:span></text:p>
        </text:list-item>
        <text:list-item>
          <text:p text:style-name="P107"><text:span text:style-name="T108">“Corporation”<text:s/></text:span><text:span text:style-name="T109">is interchangeable with Ontario Goat Breeders’ Association</text:span></text:p>
        </text:list-item>
        <text:list-item>
          <text:p text:style-name="P110"><text:span text:style-name="T111">“Director of the Board”</text:span><text:span text:style-name="T112"><text:s/>means an individual elected or appointed to the Board, and currently serving a three (3) year term</text:span></text:p>
        </text:list-item>
        <text:list-item>
          <text:p text:style-name="P113"><text:span text:style-name="T114">“Fiscal Year End”<text:s/></text:span><text:span text:style-name="T115">means the financial year end which is December 31</text:span><text:span text:style-name="T116">st</text:span><text:span text:style-name="T117">.</text:span></text:p>
        </text:list-item>
        <text:list-item>
          <text:p text:style-name="P118"><text:span text:style-name="T119">“OG”<text:s/></text:span><text:span text:style-name="T120">is the acronym for Ontario Goat</text:span></text:p>
        </text:list-item>
        <text:list-item>
          <text:p text:style-name="P121"><text:span text:style-name="T122">“OGBA”<text:s/></text:span><text:span text:style-name="T123">is the acronym for the Ontario Goat Breeders’ Association</text:span></text:p>
        </text:list-item>
        <text:list-item>
          <text:p text:style-name="P124"><text:span text:style-name="T125">“Ontario Goat”<text:s/></text:span><text:span text:style-name="T126">is the operating name of the corporation (o/as Ontario Goat)</text:span></text:p>
        </text:list-item>
        <text:list-item>
          <text:p text:style-name="P127"><text:span text:style-name="T128">“Ontario Goat Breeders’ Association”<text:s/></text:span><text:span text:style-name="T129">is the legal name of the corporation</text:span></text:p>
        </text:list-item>
        <text:list-item>
          <text:p text:style-name="P130"><text:span text:style-name="T131">“Member”</text:span><text:span text:style-name="T132"><text:s/>means a bona-fide goat producer (meat, dairy), and/or producer of goat by-products (fibre) whom is an individual, partnership, and/or corporation and whom has paid their annual dues</text:span></text:p>
        </text:list-item>
        <text:list-item>
          <text:p text:style-name="P133"><text:span text:style-name="T134">“NFP”</text:span><text:span text:style-name="T135"><text:s/>means not-for-profit tax status</text:span></text:p>
        </text:list-item>
        <text:list-item>
          <text:p text:style-name="P136"><text:span text:style-name="T137">“Ontario Agricultural and Horticultural Organizations Act”<text:s/></text:span><text:span text:style-name="T138">AHOA</text:span><text:span text:style-name="T139"><text:s/></text:span><text:span text:style-name="T140">designates the Ontario Goat Breeders’ Association as an approved agricultural association</text:span></text:p>
        </text:list-item>
        <text:list-item>
          <text:p text:style-name="P141"><text:span text:style-name="T142">“ONCA”</text:span><text:span text:style-name="T143"><text:s/>means the Ontario Not-for-Profit Corporations Act (2010) that replaces the Ontario Corporations Act</text:span></text:p>
        </text:list-item>
        <text:list-item>
          <text:p text:style-name="P144"><text:span text:style-name="T145">“Ontario Not-for-Profit Corporations Act (2010)”<text:s/></text:span><text:span text:style-name="T146">also known as ONCA came into force on Oct 21, 2019 to regulate not-for-profit corporations</text:span></text:p>
        </text:list-item>
        <text:list-item>
          <text:p text:style-name="P147"><text:span text:style-name="T148">“Ontario Not-for-Profit Corporations Act (2010) or ONCA”</text:span><text:span text:style-name="T149"><text:s/>is the Act that regulates provincially incorporated not-for-profit non-shareholding associations</text:span></text:p>
        </text:list-item>
        <text:list-item>
          <text:p text:style-name="P150"><text:span text:style-name="T151">“Person”<text:s/></text:span><text:span text:style-name="T152">means that Ontario Goat Breeders’ Association (the corporation) has the same legal rights accorded to a person under Ontario law</text:span></text:p>
        </text:list-item>
        <text:list-item>
          <text:p text:style-name="P153"><text:span text:style-name="T154">“</text:span><text:span text:style-name="T155">Proposals</text:span><text:span text:style-name="T156">” means the act of presenting a written submission to the Board of Directors and/or a meeting of Members. Proposals were formerly referred to as “Resolutions”</text:span></text:p>
        </text:list-item>
        <text:list-item>
          <text:p text:style-name="P157"><text:span text:style-name="T158">“</text:span><text:span text:style-name="T159">Public Benefit Corporation (PBC)</text:span><text:span text:style-name="T160">” is any corporation that reports revenue of $10,000 or greater that comes from non-membership fees in their annual Financials. Conversely a non-PBC is one that does reports less than $10,000 revenue from non-membership sources.</text:span></text:p>
        </text:list-item>
        <text:list-item>
          <text:p text:style-name="P161"><text:span text:style-name="T162">“</text:span><text:span text:style-name="T163">Quorum</text:span><text:span text:style-name="T164">” is a simple majority plus one (1)</text:span></text:p>
        </text:list-item>
        <text:list-item>
          <text:p text:style-name="P165"><text:span text:style-name="T166">“</text:span><text:span text:style-name="T167">Ratification</text:span><text:span text:style-name="T168">” means the Members approve any action taken by the Board as passed</text:span></text:p>
        </text:list-item>
        <text:list-item>
          <text:p text:style-name="P169"><text:span text:style-name="T170">“</text:span><text:span text:style-name="T171">Resolutions</text:span><text:span text:style-name="T172">” is interchangeable with the term “Proposals” in ONCA</text:span></text:p>
        </text:list-item>
        <text:list-item>
          <text:p text:style-name="P173"><text:span text:style-name="T174">“Special Resolution”</text:span><text:span text:style-name="T175"><text:s/>is a resolution that passes by two-thirds (2/3) of the members present at a Special General meeting called for that purpose.</text:span></text:p>
        </text:list-item>
      </text:list>
      <text:p text:style-name="P176"/>
      <text:soft-page-break/>
      <text:p text:style-name="P177"><text:span text:style-name="T178">GENERAL</text:span></text:p>
      <text:p text:style-name="Standard"><text:span text:style-name="T179">A by-law relating generally to the transaction of affairs of</text:span></text:p>
      <text:p text:style-name="P180"><text:span text:style-name="T181">ONTARIO GOAT BREEDERS’ ASSOCIATION</text:span></text:p>
      <text:p text:style-name="Standard"><text:span text:style-name="T182">BE IT ENACTED as a by-law of ONTARIO GOAT BREEDERS’ ASSOCIATION, incorporated under the Agricultural and Horticultural Act pursuant to the Ontario Not-for-Profit Corporations Act (herein referred to as the “Act”) legislation governing not-for-profit corporations and as follows:</text:span></text:p>
      <text:p text:style-name="Standard"><text:span text:style-name="T183">ARTICLE 1 – HEAD OFFICE</text:span></text:p>
      <text:p text:style-name="P184"><text:span text:style-name="T185">1.1 The Head Office of ONTARIO GOAT BREEDERS’ ASSOCIATION shall be:</text:span></text:p>
      <text:list text:style-name="WWNum36">
        <text:list-item text:start-value="0">
          <text:p text:style-name="P186"><text:span text:style-name="T187">in the Province of Ontario</text:span></text:p>
        </text:list-item>
        <text:list-item>
          <text:p text:style-name="P188"><text:span text:style-name="T189">as such place therein as the Directors may from time to time determine</text:span></text:p>
        </text:list-item>
      </text:list>
      <text:p text:style-name="P190"/>
      <text:p text:style-name="P191"><text:span text:style-name="T192">ARTICLE 2 – CORPORATION SEAL</text:span></text:p>
      <text:p text:style-name="P193"/>
      <text:p text:style-name="P194"><text:span text:style-name="T195">2.1 The seal, an impression whereof is stamped in the margin hereof, shall be the corporate seal of ONTARIO GOAT BREEDERS’ ASSOCIATION.</text:span></text:p>
      <text:p text:style-name="P196"/>
      <text:p text:style-name="P197"><text:span text:style-name="T198">ARTICLE 3 – BOARD OF DIRECTORS</text:span></text:p>
      <text:p text:style-name="P199"/>
      <text:p text:style-name="P200"><text:span text:style-name="T201">3.1 The affairs of ONTARIO GOAT BREEDERS’ ASSOCIATION</text:span><text:span text:style-name="T202"><text:s/>shall</text:span><text:span text:style-name="T203">:</text:span></text:p>
      <text:list text:style-name="WWNum42">
        <text:list-item text:start-value="0">
          <text:p text:style-name="P204"><text:span text:style-name="T205">be managed by a Board of no less than five (5) and no more than nine (9) Directors.</text:span><text:span text:style-name="T206"><text:s text:c="2"/></text:span></text:p>
        </text:list-item>
      </text:list>
      <text:p text:style-name="P207"/>
      <text:p text:style-name="P208"><text:span text:style-name="T209">3.2 A Director of ONTARIO GOAT BREEDERS’ ASSOCIATION<text:s/></text:span><text:span text:style-name="T210">shall</text:span><text:span text:style-name="T211">:</text:span></text:p>
      <text:list text:style-name="WWNum44">
        <text:list-item text:start-value="0">
          <text:p text:style-name="P212"><text:span text:style-name="T213">have been a member of ONTARIO GOAT BREEDERS’ ASSOCIATION for 12 months previous to election, and remain a member in good standing throughout their term of office</text:span></text:p>
        </text:list-item>
        <text:list-item>
          <text:p text:style-name="P214"><text:span text:style-name="T215">not be elected for more than four (4) terms</text:span></text:p>
        </text:list-item>
        <text:list-item>
          <text:p text:style-name="P216"><text:span text:style-name="T217">be eighteen (18) years or more of age</text:span></text:p>
        </text:list-item>
        <text:list-item>
          <text:p text:style-name="P218"><text:span text:style-name="T219">not be an undischarged bankrupt</text:span></text:p>
        </text:list-item>
      </text:list>
      <text:p text:style-name="Standard"><text:span text:style-name="T220">3.3 The members of ONTARIO GOAT BREEDERS’ ASSOCIATION<text:s/></text:span><text:span text:style-name="T221">shall:</text:span></text:p>
      <text:list text:style-name="WWNum34">
        <text:list-item text:start-value="0">
          <text:p text:style-name="P222"><text:span text:style-name="T223">elect the Directors</text:span></text:p>
        </text:list-item>
        <text:list-item>
          <text:p text:style-name="P224"><text:span text:style-name="T225">at the annual meeting, elect Directors for a three (3) year term</text:span></text:p>
        </text:list-item>
      </text:list>
      <text:p text:style-name="P226"/>
      <text:p text:style-name="Standard"><text:span text:style-name="T227">3.4 The election may be by a show of hands unless a ballot shall be demanded by any member.</text:span></text:p>
      <text:p text:style-name="P228"/>
      <text:p text:style-name="P229"/>
      <text:p text:style-name="P230"/>
      <text:soft-page-break/>
      <text:p text:style-name="Standard"><text:span text:style-name="T231">3.5 The members of ONTARIO GOAT BREEDERS’ ASSOCIATION<text:s/></text:span><text:span text:style-name="T232">may</text:span><text:span text:style-name="T233">:</text:span></text:p>
      <text:list text:style-name="WWNum45">
        <text:list-item text:start-value="0">
          <text:p text:style-name="P234"><text:span text:style-name="T235">remove any Director before the expiration of their term of office, by resolution passed by at least two-thirds (2/3) of the votes cast at a general meeting of which notice specifying the intention to pass such a resolution has been given.</text:span></text:p>
        </text:list-item>
      </text:list>
      <text:list text:style-name="WWNum33">
        <text:list-item text:start-value="0">
          <text:p text:style-name="P236"><text:span text:style-name="T237">elect any person in his stead for the remainder of her term, by a majority of votes cast at that meeting.</text:span></text:p>
        </text:list-item>
      </text:list>
      <text:p text:style-name="Standard"><text:span text:style-name="T238">ARTICLE 4 – VACANCIES, BOARD OF DIRECTORS</text:span></text:p>
      <text:p text:style-name="Standard"><text:span text:style-name="T239">4.1 Vacancies on the Board of Directors, however caused,<text:s/></text:span><text:span text:style-name="T240">may</text:span><text:span text:style-name="T241">:</text:span></text:p>
      <text:list text:style-name="WWNum32">
        <text:list-item text:start-value="0">
          <text:p text:style-name="P242"><text:span text:style-name="T243">be filled, until the next annual meeting, by the Directors, if there is a quorum of Directors remaining in office, from among the qualified members of ONTARIO GOAT BREEDERS’ ASSOCIATION, if they shall see fit to do so. Otherwise such vacancy shall be filled at the next annual meeting of the members at which Directors for the ensuing year are elected.</text:span></text:p>
        </text:list-item>
        <text:list-item>
          <text:p text:style-name="P244"><text:span text:style-name="T245">call a meeting of the members to fill the vacancy if there is not a quorum of Directors, remaining in office.</text:span></text:p>
        </text:list-item>
      </text:list>
      <text:p text:style-name="Standard"><text:span text:style-name="T246">4.2 If the number of Directors is increased between the terms, a vacancy or vacancies, to the number authorized increase, shall thereby be deemed to have occurred, which may be filled in the manner above provided.</text:span></text:p>
      <text:p text:style-name="Standard"><text:span text:style-name="T247">ARTICLE 5 – QUORUM AND MEETINGS, BOARD OF DIRECTORS</text:span></text:p>
      <text:p text:style-name="Standard"><text:span text:style-name="T248">5.1 A majority of Directors shall form a quorum for the transaction of business.</text:span></text:p>
      <text:p text:style-name="Standard"><text:span text:style-name="T249">5.2 Except as otherwise required by law, the Board of Directors may hold its meetings at such place or places as it may from time to time determine. Meetings may be held in person, by telephone or electronically.</text:span></text:p>
      <text:p text:style-name="Standard"><text:span text:style-name="T250">5.3 No formal notice of any such meeting shall be necessary if all the Directors are present, or if those absent have signified their consent to the meeting being held in their absence.</text:span></text:p>
      <text:p text:style-name="Standard"><text:span text:style-name="T251">5.4 Director’s meetings may be formally called by the President or Vice-President or the Secretary on direction of the President or Vice-President, or by the Secretary on direction in writing of two (2) Directors.</text:span></text:p>
      <text:p text:style-name="Standard"><text:span text:style-name="T252">5.5 Notice of such meetings<text:s/></text:span><text:span text:style-name="T253">shall</text:span><text:span text:style-name="T254">:</text:span></text:p>
      <text:list text:style-name="WWNum31">
        <text:list-item text:start-value="0">
          <text:p text:style-name="P255"><text:span text:style-name="T256">be delivered, by mail, telephone or electronically to each Director not less than seven (7) days before the meeting is to take place</text:span></text:p>
        </text:list-item>
      </text:list>
      <text:p text:style-name="Standard"><text:span text:style-name="T257">5.6 The statutory declaration of the Secretary or President that notice has been given pursuant to this by-law shall be sufficient and conclusive evidence of the giving of such notice.</text:span></text:p>
      <text:soft-page-break/>
      <text:p text:style-name="Standard"><text:span text:style-name="T258">5.7 The Board may appoint a day or days in each month or months for regular meetings at an hour to be named and of such regular meeting no notice need to be sent.</text:span></text:p>
      <text:p text:style-name="Standard"><text:span text:style-name="T259">5.8 A Director’s meeting may also be held, without notice, immediately following the annual meeting of Ontario Goat Breeders’ Association.</text:span></text:p>
      <text:p text:style-name="Standard"><text:span text:style-name="T260">5.9 The Directors may consider or transact any business either special or general at any meeting of the board.</text:span></text:p>
      <text:p text:style-name="Standard"><text:span text:style-name="T261">ARTICLE 6 – ERRORS IN NOTICE, BOARD OF DIRECTORS</text:span></text:p>
      <text:p text:style-name="Standard"><text:span text:style-name="T262">6.1 No errors or omissions, in giving such notice for a meeting of Directors,<text:s/></text:span><text:span text:style-name="T263">shall</text:span><text:span text:style-name="T264">:</text:span></text:p>
      <text:list text:style-name="WWNum30">
        <text:list-item text:start-value="0">
          <text:p text:style-name="P265"><text:span text:style-name="T266">invalidate such meeting</text:span></text:p>
        </text:list-item>
        <text:list-item>
          <text:p text:style-name="P267"><text:span text:style-name="T268">invalidate or make void any proceedings taken or had at such meeting.</text:span></text:p>
        </text:list-item>
      </text:list>
      <text:p text:style-name="Standard"><text:span text:style-name="T269">6.2 Any Director may at any time waive notice of any such meeting and may ratify and approve of any or all proceedings taken or had thereat.</text:span></text:p>
      <text:p text:style-name="Standard"><text:span text:style-name="T270">ARTICLE 7 – VOTING, BOARD OF DIRECTORS</text:span></text:p>
      <text:p text:style-name="Standard"><text:span text:style-name="T271">7.1 Questions arising at any meeting of Directors shall be decided by a majority of votes.</text:span></text:p>
      <text:p text:style-name="Standard"><text:span text:style-name="T272">7.2 All Directors inclusive of the Chairman are entitled to one (1) vote.</text:span></text:p>
      <text:p text:style-name="Standard"><text:span text:style-name="T273">7.2 In the case of an equality of votes, the Chairman shall declare the vote lost.</text:span></text:p>
      <text:p text:style-name="Standard"><text:span text:style-name="T274">7.3 All votes at such meeting shall be taken by ballot if so demanded by any Director present, but if no demand is made, the vote shall be taken in the usual way by assent or dissent.</text:span></text:p>
      <text:p text:style-name="Standard"><text:span text:style-name="T275">7.4 A declaration by the Chairman that a resolution has been carried and an entry to that effect in the Minutes<text:s/></text:span><text:span text:style-name="T276">shall</text:span><text:span text:style-name="T277">:</text:span></text:p>
      <text:list text:style-name="WWNum29">
        <text:list-item text:start-value="0">
          <text:p text:style-name="P278"><text:span text:style-name="T279">be admissible in evidence as prima facie proof of the fact without proof of the number or proportion of the votes recorded in favour of or against such resolution.</text:span></text:p>
        </text:list-item>
      </text:list>
      <text:p text:style-name="Standard"><text:span text:style-name="T280">7.5 In the absence of the President his duties may be performed by the Vice-President or such other Director as the Board may from time to time appoint for the purpose.</text:span></text:p>
      <text:p text:style-name="Standard"><text:span text:style-name="T281">ARTICLE 8 – POWERS</text:span></text:p>
      <text:p text:style-name="Standard"><text:span text:style-name="T282">8.1 The Directors of ONTARIO GOAT BREEDERS’ ASSOCIATION<text:s/></text:span><text:span text:style-name="T283">may</text:span><text:span text:style-name="T284">:</text:span></text:p>
      <text:list text:style-name="WWNum28">
        <text:list-item text:start-value="0">
          <text:p text:style-name="P285"><text:span text:style-name="T286">administer the affairs of ONTARIO GOAT BREEDERS’ ASSOCIATION in all things and make or cause to be made for ONTARIO GOAT BREEDERS’ ASSOCIATION, in its name, any kind of contract which ONTARIO GOAT BREEDERS’ ASSOCIATION may lawfully enter into and, save as hereinafter provided.</text:span></text:p>
        </text:list-item>
        <text:list-item>
          <text:p text:style-name="P287"><text:span text:style-name="T288">exercise all such other powers and do all such other acts and things as ONTARIO GOAT BREEDERS’ ASSOCIATION is by its charter or otherwise authorized to exercise and do</text:span></text:p>
        </text:list-item>
        <text:list-item>
          <text:p text:style-name="P289"><text:span text:style-name="T290">nominate the three (3) officers having signing authority, of which two (2) shall sign all documents.</text:span></text:p>
        </text:list-item>
      </text:list>
      <text:p text:style-name="Standard"><text:span text:style-name="T291">8.2 Without in anyway derogating from the foregoing, the Directors are expressly empowered, from time to time, to:</text:span></text:p>
      <text:list text:style-name="WWNum27">
        <text:list-item text:start-value="0">
          <text:p text:style-name="P292"><text:span text:style-name="T293">Invest or renew any financial instruments as they may from time to time deem advisable <text:s text:c="2"/></text:span></text:p>
        </text:list-item>
        <text:list-item>
          <text:p text:style-name="P294"><text:span text:style-name="T295">negotiate the auditor’s remuneration</text:span></text:p>
        </text:list-item>
      </text:list>
      <text:p text:style-name="Standard"><text:span text:style-name="T296">ARTICLE 9 – REMUNERATION OF DIRECTORS AND OFFICERS</text:span></text:p>
      <text:p text:style-name="Standard"><text:span text:style-name="T297">9.1 The Directors and Officers shall receive such honorariums as shall be set from time to time by the Board of Directors.</text:span></text:p>
      <text:p text:style-name="Standard"><text:span text:style-name="T298">9.2 The Directors and Officers shall be entitled to be reimbursed for their reasonable expenses in carrying forth their duties.</text:span></text:p>
      <text:p text:style-name="P299"><text:span text:style-name="T300">ARTICLE 10 – OFFICERS OF ONTARIO GOAT BREEDERS’ ASSOCIATION</text:span></text:p>
      <text:p text:style-name="Standard"><text:span text:style-name="T301">10.1 There shall be a President, a 1</text:span><text:span text:style-name="T302">st</text:span><text:span text:style-name="T303"><text:s/>Vice-President, and at the discretion of the Board a 2</text:span><text:span text:style-name="T304">nd</text:span><text:span text:style-name="T305"><text:s/>Vice-President, a Secretary, and a Treasurer or in lieu of a Secretary and Treasurer, a Secretary-Treasurer and such other officers as the Board of Directors may determine by, by-law from time to time.</text:span></text:p>
      <text:p text:style-name="Standard"><text:span text:style-name="T306">10.2 One person may hold more than one office except the offices of President and Vice President(s).</text:span></text:p>
      <text:p text:style-name="Standard"><text:span text:style-name="T307">10.3 The President and Vice-President(s)<text:s/></text:span><text:span text:style-name="T308">shall</text:span><text:span text:style-name="T309">:</text:span></text:p>
      <text:list text:style-name="WWNum26">
        <text:list-item text:start-value="0">
          <text:p text:style-name="P310"><text:span text:style-name="T311">be elected by the Board of Directors from among their number at the first meeting of the Board after the annual election of such Board of Directors, provided that in default of such election the then incumbents, being members of the Board.</text:span></text:p>
        </text:list-item>
        <text:list-item>
          <text:p text:style-name="P312"><text:span text:style-name="T313">hold office until their successors are elected</text:span></text:p>
        </text:list-item>
      </text:list>
      <text:p text:style-name="Standard"><text:span text:style-name="T314">10.4 The other officers of ONTARIO GOAT BREEDERS’ ASSOCIATION need not be members of the Board and in the absence of written agreement to the contrary, the appointment of all officers shall be settled from time to time by the Board.</text:span></text:p>
      <text:p text:style-name="Standard"><text:span text:style-name="T315">10.5 Various committees<text:s/></text:span><text:span text:style-name="T316">shall</text:span><text:span text:style-name="T317">:</text:span></text:p>
      <text:list text:style-name="WWNum43">
        <text:list-item text:start-value="0">
          <text:p text:style-name="P318"><text:span text:style-name="T319">the Executive Committee<text:s/></text:span><text:span text:style-name="T320">shall</text:span><text:span text:style-name="T321"><text:s/>consist of the President, 1</text:span><text:span text:style-name="T322">st</text:span><text:span text:style-name="T323"><text:s/>Vice-President, and 2</text:span><text:span text:style-name="T324">nd</text:span><text:span text:style-name="T325"><text:s/>Vice-President</text:span></text:p>
        </text:list-item>
        <text:list-item>
          <text:p text:style-name="P326"><text:span text:style-name="T327">all other Committees shall have a Director as Committee Chair, and shall consist of both Directors and/or others as the Board sees fit to appoint from time to time</text:span></text:p>
        </text:list-item>
        <text:list-item>
          <text:p text:style-name="P328"><text:span text:style-name="T329">be elected by the Board of Directors from among their number at the first meeting of the Board after the annual election of such Board of Directors</text:span></text:p>
        </text:list-item>
        <text:list-item>
          <text:p text:style-name="P330"><text:span text:style-name="T331">adhere to specific Terms of Reference for their Committee (see ONTARIO GOAT BREEDERS’ ASSOCIATION Board Policy 3)</text:span></text:p>
        </text:list-item>
      </text:list>
      <text:p text:style-name="Standard"><text:span text:style-name="T332">ARTICLE 11 – DUTIES OF PRESIDENT AND VICE-PRESIDENT(S)</text:span></text:p>
      <text:p text:style-name="Standard"><text:span text:style-name="T333">11.1 The President<text:s/></text:span><text:span text:style-name="T334">shall</text:span><text:span text:style-name="T335">:</text:span></text:p>
      <text:list text:style-name="WWNum1">
        <text:list-item text:start-value="0">
          <text:p text:style-name="P336"><text:span text:style-name="T337">when present, preside at all meetings of the members of ONTARIO GOAT BREEDERS’ ASSOCIATION and of the Board of Directors</text:span></text:p>
        </text:list-item>
        <text:list-item>
          <text:p text:style-name="P338"><text:span text:style-name="T339">also be charged with the general oversight of the affairs and operations of ONTARIO GOAT BREEDERS’ ASSOCIATION.</text:span></text:p>
        </text:list-item>
        <text:list-item>
          <text:p text:style-name="P340"><text:span text:style-name="T341">with the Secretary or other officer appointed by the Board for the purpose, sign all bylaws and corporate documents</text:span></text:p>
        </text:list-item>
      </text:list>
      <text:p text:style-name="Standard"><text:span text:style-name="T342">11.2 The Vice-President(s)<text:s/></text:span><text:span text:style-name="T343">shall</text:span><text:span text:style-name="T344">:</text:span></text:p>
      <text:list text:style-name="WWNum2">
        <text:list-item text:start-value="0">
          <text:p text:style-name="P345"><text:span text:style-name="T346">during the absence or inability of the President, exercise his duties and powers.</text:span></text:p>
        </text:list-item>
        <text:list-item>
          <text:p text:style-name="P347"><text:span text:style-name="T348">exercise any such duty or power as the Board may from time to time appoint for the purpose. The absence or inability of the President shall be presumed with reference therein.</text:span></text:p>
        </text:list-item>
      </text:list>
      <text:p text:style-name="Standard"><text:span text:style-name="T349">ARTICLE 12 – DUTIES OF SECRETARY</text:span></text:p>
      <text:p text:style-name="Standard"><text:span text:style-name="T350">12.1 The Secretary<text:s/></text:span><text:span text:style-name="T351">shall</text:span><text:span text:style-name="T352">:</text:span></text:p>
      <text:list text:style-name="WWNum3">
        <text:list-item text:start-value="0">
          <text:p text:style-name="P353"><text:span text:style-name="T354">be ex-officio clerk of the Board of Directors</text:span></text:p>
        </text:list-item>
        <text:list-item>
          <text:p text:style-name="P355"><text:span text:style-name="T356">attend all meetings of the Board of Directors and record all facts and minutes of all proceedings in the books kept for that purpose.</text:span></text:p>
        </text:list-item>
        <text:list-item>
          <text:p text:style-name="P357"><text:span text:style-name="T358">give all notice required to be given to Members and to Directors</text:span></text:p>
        </text:list-item>
        <text:list-item>
          <text:p text:style-name="P359"><text:span text:style-name="T360">be the custodian of the seal of ONTARIO GOAT BREEDERS’ ASSOCIATION.</text:span></text:p>
        </text:list-item>
        <text:list-item>
          <text:p text:style-name="P361"><text:span text:style-name="T362">be the custodian of all books, papers, records, correspondence, contracts, and other documents belonging to ONTARIO GOAT BREEDERS’ ASSOCIATION which shall be delivered up only when authorized by a resolution of the Board to do so and to such person or persons as may be named in the resolution. Members have the right to view annual meeting minutes and financials upon request.</text:span></text:p>
        </text:list-item>
        <text:list-item>
          <text:p text:style-name="P363"><text:span text:style-name="T364">perform such other duties as may from time to time be determined by the Board of Directors</text:span></text:p>
        </text:list-item>
      </text:list>
      <text:p text:style-name="Standard"><text:span text:style-name="T365">ARTICLE 13 – DUTIES OF TREASURER</text:span></text:p>
      <text:p text:style-name="Standard"><text:span text:style-name="T366">13.1 The Treasurer, or person performing the usual duties of a Treasurer,<text:s/></text:span><text:span text:style-name="T367">shall:</text:span></text:p>
      <text:list text:style-name="WWNum4">
        <text:list-item text:start-value="0">
          <text:p text:style-name="P368"><text:span text:style-name="T369">keep full and accurate accounts of all receipts and disbursements of ONTARIO GOAT BREEDERS’ ASSOCIATION in proper books of account</text:span></text:p>
        </text:list-item>
        <text:list-item>
          <text:p text:style-name="P370"><text:span text:style-name="T371">make available to the Board of Directors immediately upon request any and all financial accounts</text:span></text:p>
        </text:list-item>
        <text:list-item>
          <text:p text:style-name="P372"><text:span text:style-name="T373">deposit all moneys or other valuable effects in the name and to the credit of ONTARIO GOAT BREEDERS’ ASSOCIATION in such bank or banks as may from time to time be designated by the Board of Directors</text:span></text:p>
        </text:list-item>
        <text:list-item>
          <text:p text:style-name="P374"><text:span text:style-name="T375">disburse the funds of ONTARIO GOAT BREEDERS’ ASSOCIATION under the direction of the Board of Directors, taking proper vouchers therefor and shall render to the Board of Directors at the regular meetings thereof or whenever required, an account of all transactions, as Treasurer, and of the financial position of ONTARIO GOAT BREEDERS’ ASSOCIATION</text:span></text:p>
        </text:list-item>
        <text:list-item>
          <text:p text:style-name="P376"><text:span text:style-name="T377">also perform such other duties as may from time to time be determined by the Board of Directors</text:span></text:p>
        </text:list-item>
      </text:list>
      <text:p text:style-name="Standard"><text:span text:style-name="T378">ARTICLE 14 – DUTIES OF OTHER OFFICERS</text:span></text:p>
      <text:p text:style-name="Standard"><text:span text:style-name="T379">14.1 The duties of all other officers of ONTARIO GOAT BREEDERS’ ASSOCIATION shall be such as the terms of their engagement call for or the Board of Directors requires of them.</text:span></text:p>
      <text:p text:style-name="Standard"><text:span text:style-name="T380">14.2 The Executive Committee shall be responsible to the Board of Directors operating on an as needed basis between Board meetings, and/or when “time is of the essence”. All other Committees will meet on an as needed basis. Minutes from all Committees will be kept and all decisions will be in the form of recommended Motions to the Board.</text:span></text:p>
      <text:p text:style-name="Standard"><text:span text:style-name="T381">ARTICLE 15 – FINANCIAL INTEREST AND CONFLICT OF INTEREST</text:span></text:p>
      <text:p text:style-name="Standard"><text:span text:style-name="T382">15.1 In supplement of and not by way of limitation upon any rights conferred upon Directors by the Act, it is declared that no Director<text:s/></text:span><text:span text:style-name="T383">shall</text:span><text:span text:style-name="T384">:</text:span></text:p>
      <text:list text:style-name="WWNum5">
        <text:list-item text:start-value="0">
          <text:p text:style-name="P385"><text:span text:style-name="T386">be disqualified by his office from, or vacate his office by reason of, holding any office or place of profit under ONTARIO GOAT BREEDERS’ ASSOCIATION or under any corporation in which ONTARIO GOAT BREEDERS’ ASSOCIATION shall be a shareholder of by reason of being otherwise in any way directly or indirectly interested or contracting with ONTARIO GOAT BREEDERS’ ASSOCIATION either as a vendor, purchaser or otherwise or being concerned in any contract or arrangement made or proposed to be entered into which ONTARIO GOAT BREEDERS’ ASSOCIATION in which he is in any way directly or indirectly interested either as vendor, purchaser or otherwise</text:span></text:p>
        </text:list-item>
        <text:list-item>
          <text:p text:style-name="P387"><text:span text:style-name="T388">not be liable to account to ONTARIO GOAT BREEDERS’ ASSOCIATION or any of its members or creditors for any profit arising from any such office or place of profit and, subject to the provisions of the Act, no contract or arrangement entered into by or on behalf of the ONTARIO GOAT BREEDERS’ ASSOCIATION in which any Director is shall be in any way directly or indirectly interested shall be avoided or voidable</text:span></text:p>
        </text:list-item>
        <text:list-item>
          <text:p text:style-name="P389"><text:span text:style-name="T390">be liable to account to ONTARIO GOAT BREEDERS’ ASSOCIATION or any of its members or creditors for any profit realized by or from any such contract or arrangement by reason of any fiduciary relationship.</text:span></text:p>
        </text:list-item>
      </text:list>
      <text:soft-page-break/>
      <text:p text:style-name="Standard"><text:span text:style-name="T391">15.2 If any Director or officer of ONTARIO GOAT BREEDERS’ ASSOCIATION</text:span><text:span text:style-name="T392"><text:s/>shall</text:span><text:span text:style-name="T393">:</text:span></text:p>
      <text:list text:style-name="WWNum6">
        <text:list-item text:start-value="0">
          <text:p text:style-name="P394"><text:span text:style-name="T395">adhere to the ONTARIO GOAT BREEDERS’ ASSOCIATION Conflict of Interest policy (ONTARIO GOAT BREEDERS’ ASSOCIATION Board Policy 1)</text:span></text:p>
        </text:list-item>
        <text:list-item>
          <text:p text:style-name="P396"><text:span text:style-name="T397">be employed by or perform services for ONTARIO GOAT BREEDERS’ ASSOCIATION otherwise than as a Director or officer, the fact of his being a Director or officer of ONTARIO GOAT BREEDERS’ ASSOCIATION shall not disentitle such Director or officer or such person, as the case may be, by reason of any fiduciary relationship.</text:span></text:p>
        </text:list-item>
        <text:list-item>
          <text:p text:style-name="P398"><text:span text:style-name="T399">have an interest in a person is employed by or performs services for ONTARIO GOAT BREEDERS’ ASSOCIATION, the fact of his being a Director or officer of ONTARIO GOAT BREEDERS’ ASSOCIATION shall not disentitle such Director or officer or such person, as the case may be, from receiving proper remuneration for such services.</text:span></text:p>
        </text:list-item>
      </text:list>
      <text:p text:style-name="Standard"><text:span text:style-name="T400">15.3 A Director who is in any way directly or indirectly interested in a proposed contract with ONTARIO GOAT BREEDERS’ ASSOCIATION shall make the disclosure required by the Act. Except as provided by the Act, no such Director shall vote on any resolution to approve such contract.</text:span></text:p>
      <text:p text:style-name="Standard"><text:span text:style-name="T401">ARTICLE 16 – PROTECTION OF DIRECTORS AND OFFICERS</text:span></text:p>
      <text:p text:style-name="Standard"><text:span text:style-name="T402">16.1 Every Director and officer of ONTARIO GOAT BREEDERS’ ASSOCIATION in exercising his powers and discharging his duties<text:s/></text:span><text:span text:style-name="T403">shall</text:span><text:span text:style-name="T404">:</text:span></text:p>
      <text:list text:style-name="WWNum7">
        <text:list-item text:start-value="0">
          <text:p text:style-name="P405"><text:span text:style-name="T406">act honestly and in good faith with a view to the best interests of ONTARIO GOAT BREEDERS’ ASSOCIATION.</text:span></text:p>
        </text:list-item>
        <text:list-item>
          <text:p text:style-name="P407"><text:span text:style-name="T408">exercise the care, diligence and skill that a reasonably prudent person would exercise in comparable circumstances</text:span></text:p>
        </text:list-item>
        <text:list-item>
          <text:p text:style-name="P409"><text:span text:style-name="T410">adhere to the ONTARIO GOAT BREEDERS’ ASSOCIATION Code of Conduct <text:s/>policy (ONTARIO GOAT BREEDERS’ ASSOCIATION Board Policy 2)</text:span></text:p>
        </text:list-item>
      </text:list>
      <text:p text:style-name="Standard"><text:span text:style-name="T411">16.2 Subject to the foregoing and except as otherwise provided in the Act, no Director or officer for the time being of ONTARIO GOAT BREEDERS’ ASSOCIATION shall be liable for:</text:span></text:p>
      <text:list text:style-name="WWNum8">
        <text:list-item text:start-value="1">
          <text:p text:style-name="P412"><text:span text:style-name="T413">The acts, receipts, neglects or defaults of any other Director or officer or employee.</text:span></text:p>
        </text:list-item>
        <text:list-item>
          <text:p text:style-name="P414"><text:span text:style-name="T415">Joining in any receipt or act for conformity</text:span></text:p>
        </text:list-item>
        <text:list-item>
          <text:p text:style-name="P416"><text:span text:style-name="T417">Any loss, damage or expense happening to ONTARIO GOAT BREEDERS’ ASSOCIATION through the insufficiency or deficiency of title to any property acquired by ONTARIO GOAT BREEDERS’ ASSOCIATION or for or on behalf of ONTARIO GOAT BREEDERS’ ASSOCIATION</text:span></text:p>
        </text:list-item>
        <text:list-item>
          <text:p text:style-name="P418"><text:span text:style-name="T419">The insufficiency or deficiency of any security in or upon which any of the moneys of or belonging to ONTARIO GOAT BREEDERS’ ASSOCIATION shall be placed out or for any loss or damage arising from the bankruptcy, insolvency or tortious act of any person including any person with whom or which any moneys, securities or effects shall be lodged or deposited or for any loss, conversion, misapplication, or misappropriation of or any damage resulting from any dealings with any moneys, securities or other assets belonging to ONTARIO GOAT BREEDERS’ ASSOCIATION.</text:span></text:p>
        </text:list-item>
        <text:list-item>
          <text:p text:style-name="P420"><text:span text:style-name="T421">Any other loss, damage or misfortune whatever which may happen in the execution of the duties of his respective office or trust or in relation thereto unless the same shall happen by or through his own wilful neglect or default.</text:span></text:p>
        </text:list-item>
      </text:list>
      <text:p text:style-name="Standard"><text:span text:style-name="T422">16.3 The Directors for the time being of ONTARIO GOAT BREEDERS’ ASSOCIATION shall not under any duty or responsibility in respect of any contract, act or transaction whether or not made, done or entered into in the name of or on behalf of ONTARIO GOAT BREEDERS’ ASSOCIATION, except as such as shall have been submitted to and authorized or approved by the Board of Directors.</text:span></text:p>
      <text:p text:style-name="Standard"><text:span text:style-name="T423">16.4 Subject to the Act, ONTARIO GOAT BREEDERS’ ASSOCIATION shall indemnify a Director or officer, a former Director or officer, or a person who acts or acted at ONTARIO GOAT BREEDERS’ ASSOCIATION’s request as a Director or officer of a body corporate of which ONTARIO GOAT BREEDERS’ ASSOCIATION is or was a shareholder or creditor, and his heirs and legal representatives,<text:s/></text:span><text:span text:style-name="T424">against</text:span><text:span text:style-name="T425">:</text:span></text:p>
      <text:list text:style-name="WWNum9">
        <text:list-item text:start-value="0">
          <text:p text:style-name="P426"><text:span text:style-name="T427">all costs, charges and expenses, including an amount paid to settle an action or satisfy a judgement, reasonably incurred by him in respect of any civil, criminal or administrative action or proceeding to which he is made a party by reason of being or having been a Director, officer of ONTARIO GOAT BREEDERS’ ASSOCIATION or body corporate, if</text:span></text:p>
        </text:list-item>
      </text:list>
      <text:list text:style-name="WWNum38" text:continue-numbering="true">
        <text:list-item>
          <text:list>
            <text:list-item>
              <text:p text:style-name="P428"><text:span text:style-name="T429">He acted honestly and in good faith with a view to the best interests of ONTARIO GOAT BREEDERS’ ASSOCIATION and</text:span></text:p>
            </text:list-item>
            <text:list-item>
              <text:p text:style-name="P430"><text:span text:style-name="T431">In the case of a criminal or administrative action or proceeding enforced by a monetary penalty, he had reasonable grounds for believing that his conduct was lawful.</text:span></text:p>
            </text:list-item>
          </text:list>
        </text:list-item>
      </text:list>
      <text:list text:style-name="WWNum9" text:continue-numbering="true">
        <text:list-item>
          <text:p text:style-name="P432"><text:span text:style-name="T433">such other circumstances as the Act or law permits or requires. Nothing in this by-law shall limit the right of any person entitled to indemnity to claim indemnity apart from the provisions of this by-law.</text:span></text:p>
        </text:list-item>
      </text:list>
      <text:p text:style-name="Standard"><text:span text:style-name="T434">16.5 Subject to the Act, ONTARIO GOAT BREEDERS’ ASSOCIATION may purchase and maintain such insurance for the benefit of any person referred to in Article 16 hereof as the Board may from time to time determine.</text:span></text:p>
      <text:p text:style-name="Standard"><text:span text:style-name="T435">ARTICLE 17 – EXECUTION OF DOCUMENTS</text:span></text:p>
      <text:p text:style-name="Standard"><text:span text:style-name="T436">17.1 The officers having financial signing authority shall be the Secretary, Treasurer, and/or Secretary-Treasurer, President and the Vice-President(s)</text:span><text:span text:style-name="T437">.</text:span><text:span text:style-name="T438"><text:s text:c="2"/>Any two (2) of the aforesaid officers must sign all ONTARIO GOAT BREEDERS’ ASSOCIATION documents, contracts, cheques, etc to legally bind the agreement.</text:span></text:p>
      <text:p text:style-name="Standard"><text:span text:style-name="T439">17.2 Deeds, transfers, licenses, contracts and engagements on behalf of ONTARIO GOAT BREEDERS’ ASSOCIATION must be signed by either the President or Vice-President(s), and by the Secretary and/or Secretary-Treasurer. The Secretary and/or Secretary-Treasurer shall affix the seal of ONTARIO GOAT BREEDERS’ ASSOCIATION to such instruments as require the same.</text:span></text:p>
      <text:soft-page-break/>
      <text:p text:style-name="Standard"><text:span text:style-name="T440">17.3 The President, 1</text:span><text:span text:style-name="T441">st</text:span><text:span text:style-name="T442"><text:s/>Vice-President, Secretary and/or Secretary-Treasurer and the Directors, or any one of them, or any person, or persons, from time to time designated by the Board of Directors<text:s/></text:span><text:span text:style-name="T443">may</text:span><text:span text:style-name="T444">:</text:span></text:p>
      <text:list text:style-name="WWNum10">
        <text:list-item text:start-value="0">
          <text:p text:style-name="P445"><text:span text:style-name="T446">transfer any and all shares, bonds or other securities from time to time standing in the name of ONTARIO GOAT BREEDERS’ ASSOCIATION in its individual or any other capacity or as trustee or otherwise.</text:span></text:p>
        </text:list-item>
        <text:list-item>
          <text:p text:style-name="P447"><text:span text:style-name="T448">accept in the name and on behalf of ONTARIO GOAT BREEDERS’ ASSOCIATION transfers of shares, bonds or other securities from time to time transferred to ONTARIO GOAT BREEDERS’ ASSOCIATION</text:span></text:p>
        </text:list-item>
        <text:list-item>
          <text:p text:style-name="P449"><text:span text:style-name="T450">affix the corporate seal to any such transfers or acceptance of transfers</text:span></text:p>
        </text:list-item>
        <text:list-item>
          <text:p text:style-name="P451"><text:span text:style-name="T452">make, execute and deliver under the corporate seal to any and all such instruments in writing necessary or proper for such purposes, including the appointment of an attorney or attorneys to make or accept transfers of shares, bonds or other securities on the books of any company or corporation.</text:span></text:p>
        </text:list-item>
      </text:list>
      <text:p text:style-name="Standard"><text:span text:style-name="T453">17.4 Notwithstanding any provisions to the contrary contained in the by-laws of ONTARIO GOAT BREEDERS’ ASSOCIATION, the Board of Directors may at any time by resolution direct the manner in which, and the person or persons by whom, any particular instrument, contract or obligations of ONTARIO GOAT BREEDERS’ ASSOCIATION may or shall be executed.</text:span></text:p>
      <text:p text:style-name="Standard"><text:span text:style-name="T454">ARTICLE 18 – BOOKS AND RECORDS</text:span></text:p>
      <text:p text:style-name="Standard"><text:span text:style-name="T455">18.1 The Directors shall see that all necessary books and records of ONTARIO GOAT BREEDERS’ ASSOCIATION required by the by-laws of ONTARIO GOAT BREEDERS’ ASSOCIATION or by any applicable statute or law are regularly and properly kept.</text:span></text:p>
      <text:p text:style-name="Standard"><text:span text:style-name="T456">ARTICLE 19 – MEMBERSHIP</text:span></text:p>
      <text:p text:style-name="Standard"><text:span text:style-name="T457">19.1 The members of ONTARIO GOAT BREEDERS’ ASSOCIATION<text:s/></text:span><text:span text:style-name="T458">shall be</text:span><text:span text:style-name="T459">:</text:span></text:p>
      <text:list text:style-name="WWNum11">
        <text:list-item text:start-value="0">
          <text:p text:style-name="P460"><text:span text:style-name="T461">the owner, either solely, in partnership, or a shareholder in a company/corporation, of goats.</text:span></text:p>
        </text:list-item>
        <text:list-item>
          <text:p text:style-name="P462"><text:span text:style-name="T463">those persons as may from time to time be admitted to membership by the Secretary in accordance with rules for membership in ONTARIO GOAT BREEDERS’ ASSOCIATION which have been approved by resolution of the Board of Directors.</text:span></text:p>
        </text:list-item>
        <text:list-item>
          <text:p text:style-name="P464"><text:span text:style-name="T465">those persons as may from time to time be admitted to membership in ONTARIO GOAT BREEDERS’ ASSOCIATION by resolution of the Directors or by resolution of the members.</text:span></text:p>
        </text:list-item>
        <text:list-item>
          <text:p text:style-name="P466"><text:span text:style-name="T467">promptly informed by the Secretary of their admission as a member.</text:span></text:p>
        </text:list-item>
      </text:list>
      <text:p text:style-name="Standard"><text:span text:style-name="T468">19.2 One (1) member is one (1) vote; and have paid their membership dues. Example:</text:span></text:p>
      <text:list text:style-name="WWNum12">
        <text:list-item text:start-value="0">
          <text:p text:style-name="P469"><text:span text:style-name="T470">Goats owned sole by the individual is one membership and one vote</text:span></text:p>
        </text:list-item>
        <text:list-item>
          <text:p text:style-name="P471"><text:span text:style-name="T472">Goats owned by a couple (married or civil) is one membership and one vote</text:span></text:p>
        </text:list-item>
        <text:list-item>
          <text:p text:style-name="P473"><text:span text:style-name="T474">Goats owned by a group of people is one membership and one vote</text:span></text:p>
        </text:list-item>
        <text:list-item>
          <text:p text:style-name="P475"><text:span text:style-name="T476">Two or more farm enterprises owned by the same people is one membership and one vote</text:span></text:p>
        </text:list-item>
      </text:list>
      <text:p text:style-name="Standard"><text:span text:style-name="T477">19.3 Members may resign by resignation in writing which shall be effective from acceptance thereof by the Board of Directors. In the case of resignation, a member shall remain liable for payment of any assessment or other sum levied or which becomes payable by him to ONTARIO GOAT BREEDERS’ ASSOCIATION prior to acceptance by ONTARIO GOAT BREEDERS’ ASSOCIATION.</text:span></text:p>
      <text:p text:style-name="Standard"><text:span text:style-name="T478">19.4 The interest of a membership in ONTARIO GOAT BREEDERS’ ASSOCIATION is:</text:span></text:p>
      <text:list text:style-name="WWNum13">
        <text:list-item text:start-value="0">
          <text:p text:style-name="P479"><text:span text:style-name="T480">not transferable</text:span></text:p>
        </text:list-item>
        <text:list-item>
          <text:p text:style-name="P481"><text:span text:style-name="T482">lapse and cease to exist upon death or dissolution of a member or when the period of membership expires (if any)</text:span></text:p>
        </text:list-item>
        <text:list-item>
          <text:p text:style-name="P483"><text:span text:style-name="T484">lapse and ceases to be a member by, resignation or otherwise, in accordance with the by-laws</text:span></text:p>
        </text:list-item>
        <text:list-item>
          <text:p text:style-name="P485"><text:span text:style-name="T486">terminated by resolution passed, by at least two thirds (2/3) of the votes cast at a general meeting, of which notice specifying the intention to pass such resolution has been given.</text:span></text:p>
        </text:list-item>
      </text:list>
      <text:p text:style-name="Standard"><text:span text:style-name="T487">ARTICLE 20 – DUES</text:span></text:p>
      <text:p text:style-name="Standard"><text:span text:style-name="T488">20.1 Dues and fees payable by the members<text:s/></text:span><text:span text:style-name="T489">shall</text:span><text:span text:style-name="T490">:</text:span></text:p>
      <text:list text:style-name="WWNum14">
        <text:list-item text:start-value="0">
          <text:p text:style-name="P491"><text:span text:style-name="T492">be set by the Board of Directors</text:span></text:p>
        </text:list-item>
        <text:list-item>
          <text:p text:style-name="P493"><text:span text:style-name="T494">become effective only when confirmed by a vote of the members at an annual or other general meeting.</text:span></text:p>
        </text:list-item>
      </text:list>
      <text:p text:style-name="Standard"><text:span text:style-name="T495">20.2 The Secretary shall notify the members of the dues or fees at any time payable by them and, if any are not paid within sixty (60) days of the date of such notice the members in default shall thereupon automatically cease to be members of ONTARIO GOAT BREEDERS’ ASSOCIATION. Any such members may, on payment of all unpaid dues or fees, be reinstated but only upon a favourable vote by at least two thirds (2/3) of the votes of the Board of Directors.</text:span></text:p>
      <text:p text:style-name="Standard"><text:span text:style-name="T496">ARTICLE 21 – ANNUAL AND OTHER MEETINGS OF MEMBERS</text:span></text:p>
      <text:p text:style-name="Standard"><text:span text:style-name="T497">21.1 The annual or any other general meeting of the members shall be held at the head office of ONTARIO GOAT BREEDERS’ ASSOCIATION or elsewhere in Ontario as the Board of Directors may determine and on such day as the said Directors shall appoint.</text:span></text:p>
      <text:p text:style-name="Standard"><text:span text:style-name="T498">21.2 At every annual meeting, a Board of Directors will be elected, auditors will be appointed for the ensuing year and the following business conducted</text:span></text:p>
      <text:list text:style-name="WWNum15">
        <text:list-item text:start-value="0">
          <text:p text:style-name="P499"><text:span text:style-name="T500">the Director’s report(s) ie. President, Committees, Corporate</text:span></text:p>
        </text:list-item>
        <text:list-item>
          <text:p text:style-name="P501"><text:span text:style-name="T502">the financial statement</text:span></text:p>
        </text:list-item>
        <text:list-item>
          <text:p text:style-name="P503"><text:span text:style-name="T504">the auditor’s report</text:span></text:p>
        </text:list-item>
        <text:list-item>
          <text:p text:style-name="P505"><text:span text:style-name="T506">other business transacted</text:span></text:p>
        </text:list-item>
      </text:list>
      <text:soft-page-break/>
      <text:p text:style-name="Standard"><text:span text:style-name="T507">21.3 The members may consider and transact any business either special or general without any notice thereof at any meeting of the members</text:span></text:p>
      <text:p text:style-name="Standard"><text:span text:style-name="T508">21.4 The Board of Directors or the President or Vice-President shall have the power to call at any time a general meeting of the members of ONTARIO GOAT BREEDERS’ ASSOCIATION.</text:span></text:p>
      <text:p text:style-name="Standard"><text:span text:style-name="T509">21.5 No public notice nor advertisement of member’s meetings, annual or general, shall be required.</text:span></text:p>
      <text:p text:style-name="Standard"><text:span text:style-name="T510">21.6 Notice of the time and place of every such meeting shall be given to each member by sending notice by prepaid mail or electronically, no more than fifty (50) and no less than ten (10) days before the time fixed for the holding of such meeting.</text:span></text:p>
      <text:p text:style-name="Standard"><text:span text:style-name="T511">21.7 Any meetings of members may be held at any time and place without notice if all the members of ONTARIO GOAT BREEDERS’ ASSOCIATION are present and/or able to be present electronically thereat</text:span></text:p>
      <text:p text:style-name="Standard"><text:span text:style-name="T512">21.8 At such meeting any business may be transacted, which ONTARIO GOAT BREEDERS’ ASSOCIATION at the annual or a general meeting may transact.</text:span></text:p>
      <text:p text:style-name="Standard"><text:span text:style-name="T513">21.9 Annual meeting to be held preferably within sixty (60) days but not more than six (6) months of the ONTARIO GOAT BREEDERS’ ASSOCIATION fiscal year end.</text:span></text:p>
      <text:p text:style-name="Standard"><text:span text:style-name="T514">ARTICLE 22 – ERROR OR OMISSION IN NOTICE</text:span></text:p>
      <text:p text:style-name="Standard"><text:span text:style-name="T515">22.1 No error or omission in giving notice of any annual or general meeting or any adjourned meeting, whether annual or general, of the members of ONTARIO GOAT BREEDERS’ ASSOCIATION shall:</text:span></text:p>
      <text:list text:style-name="WWNum16">
        <text:list-item text:start-value="0">
          <text:p text:style-name="P516"><text:span text:style-name="T517">invalidate such meeting and any member may at any time waive notice of any such meeting and may ratify, approve and confirm any or all proceedings taken or had thereat.</text:span></text:p>
        </text:list-item>
        <text:list-item>
          <text:p text:style-name="P518"><text:span text:style-name="T519">Invalidate any proceedings taken thereat and any member may at any time waive notice of any such meeting and may ratify, approve and confirm any or all proceedings taken or had thereat.</text:span></text:p>
        </text:list-item>
      </text:list>
      <text:p text:style-name="Standard"><text:span text:style-name="T520">22.2 For the purpose of sending notice to any member, Director or officer for any meeting or otherwise, the address of any member, Director or officer shall be his last address recorded on the books of ONTARIO GOAT BREEDERS’ ASSOCIATION.</text:span></text:p>
      <text:p text:style-name="Standard"><text:span text:style-name="T521">ARTICLE 23 – ADJOURNMENTS</text:span></text:p>
      <text:p text:style-name="Standard"><text:span text:style-name="T522">23.1 Any meetings of ONTARIO GOAT BREEDERS’ ASSOCIATION or of the Directors may be adjourned to any time and from time to time, and such business may be transacted at such adjourned meeting as might have been transacted at the original meeting from which such adjournment took place. No notice shall be required of any such adjournment. Such adjournment may be made notwithstanding that no quorum is present.</text:span></text:p>
      <text:soft-page-break/>
      <text:p text:style-name="Standard"><text:span text:style-name="T523">ARTICLE 24 – QUORUM OF MEMBERS</text:span></text:p>
      <text:p text:style-name="Standard"><text:span text:style-name="T524">24.1 A quorum for the transaction of business at any meeting of members is a majority of those attending and entitled to vote, in person or electronically.</text:span></text:p>
      <text:p text:style-name="Standard"><text:span text:style-name="T525">ARTICLE 25 – VOTING OF MEMBERS</text:span></text:p>
      <text:p text:style-name="Standard"><text:span text:style-name="T526">25.1 Subject to the provisions, if any, contained in Articles of Amendment of ONTARIO GOAT BREEDERS’ ASSOCIATION, each member of ONTARIO GOAT BREEDERS’ ASSOCIATION shall, at all meetings of members, be entitled to one (1) vote.</text:span></text:p>
      <text:p text:style-name="Standard"><text:span text:style-name="T527">25.2 No member shall be entitled either in person to vote at meetings of ONTARIO GOAT BREEDERS’ ASSOCIATION unless he has paid all dues or fees, if any, then payable by him.</text:span></text:p>
      <text:p text:style-name="Standard"><text:span text:style-name="T528">25.3 At all meetings of members every question shall be decided by a majority of the votes by the members present in person and/or electronically unless otherwise required by the by-laws of ONTARIO GOAT BREEDERS’ ASSOCIATION, or by law.</text:span></text:p>
      <text:p text:style-name="Standard"><text:span text:style-name="T529">25.4 Every question shall be decided in the first instance by a show of hands unless a poll be demanded by any member.</text:span></text:p>
      <text:p text:style-name="Standard"><text:span text:style-name="T530">25.5 Upon a show of hands, every member having voting rights shall have one (1) vote and:</text:span></text:p>
      <text:list text:style-name="WWNum17">
        <text:list-item text:start-value="0">
          <text:p text:style-name="P531"><text:span text:style-name="T532">unless a poll be demanded, a declaration by the Chairman that a resolution has been carried or not carried and an entry to that effect in the minutes of ONTARIO GOAT BREEDERS’ ASSOCIATION shall be admissible in evidence as prima facie proof of the fact without proof of the number or proportion of the votes accorded in favour of or against such resolution.</text:span></text:p>
        </text:list-item>
        <text:list-item>
          <text:p text:style-name="P533"><text:span text:style-name="T534">if a poll be demanded and not withdrawn the question shall be decided by a majority of votes given by the members present in person or by proxy, and such poll shall be taken in such a manner as the Chairman shall direct and the result of such poll shall be deemed the decision of ONTARIO GOAT BREEDERS’ ASSOCIATION in general meeting upon the matter in question.</text:span></text:p>
        </text:list-item>
      </text:list>
      <text:p text:style-name="Standard"><text:span text:style-name="T535">25.6 In case of an equality of votes at any general meeting, whether upon a show of hands or at a poll, the Chairman shall declare the vote lost.</text:span></text:p>
      <text:p text:style-name="Standard"><text:span text:style-name="T536">ARTICLE 26 – FINANCIAL YEAR</text:span></text:p>
      <text:p text:style-name="Standard"><text:span text:style-name="T537">26.1 Unless otherwise ordered by the Board of Directors, the fiscal year of ONTARIO GOAT BREEDERS’ ASSOCIATION shall terminate on the 31</text:span><text:span text:style-name="T538">st</text:span><text:span text:style-name="T539"><text:s/>of December, in each year.</text:span></text:p>
      <text:p text:style-name="Standard"><text:span text:style-name="T540">ARTICLE 27 – CHEQUES, BILLS OF EXCHANGE, ETC</text:span></text:p>
      <text:p text:style-name="Standard"><text:span text:style-name="T541">27.1 Two (2) Officers, having the authority of ONTARIO GOAT BREEDERS’ ASSOCIATION Board of Directors<text:s/></text:span><text:span text:style-name="T542">shall</text:span><text:span text:style-name="T543">:</text:span></text:p>
      <text:soft-page-break/>
      <text:list text:style-name="WWNum18">
        <text:list-item text:start-value="0">
          <text:p text:style-name="P544"><text:span text:style-name="T545">sign all cheques, bills of exchange or other orders for the payment of money, notes or other evidences of indebtedness issued in the name of ONTARIO GOAT BREEDERS’ ASSOCIATION, and in such manner as shall from time to time be determined by resolution of the Board of Directors.</text:span></text:p>
        </text:list-item>
        <text:list-item>
          <text:p text:style-name="P546"><text:span text:style-name="T547">endorse notes and drafts for collection on account of ONTARIO GOAT BREEDERS’ ASSOCIATION through its bankers</text:span></text:p>
        </text:list-item>
        <text:list-item>
          <text:p text:style-name="P548"><text:span text:style-name="T549">endorse notes and cheques for deposit with ONTARIO GOAT BREEDERS’ ASSOCIATION’s bankers for the credit of ONTARIO GOAT BREEDERS’ ASSOCIATION, or the same may be endorsed “for collection” or “for deposit” with the bankers of ONTARIO GOAT BREEDERS’ ASSOCIATION by using ONTARIO GOAT BREEDERS’ ASSOCIATION’s rubber stamp for the purpose.</text:span></text:p>
        </text:list-item>
        <text:list-item>
          <text:p text:style-name="P550"><text:span text:style-name="T551">arrange, settle, balance and certify all books and accounts between ONTARIO GOAT BREEDERS’ ASSOCIATION and ONTARIO GOAT BREEDERS’ ASSOCIATION’s bankers</text:span></text:p>
        </text:list-item>
        <text:list-item>
          <text:p text:style-name="P552"><text:span text:style-name="T553">receive all paid cheques and vouchers and sign all the bank’s forms or settlement of balances and release or verification slips.</text:span></text:p>
        </text:list-item>
      </text:list>
      <text:p text:style-name="Standard"><text:span text:style-name="T554">ARTICLE 28 – DEPOSIT OF SECURITIES FOR SAFEKEEPING</text:span></text:p>
      <text:p text:style-name="Standard"><text:span text:style-name="T555">28.1 Any notice (which term includes any communication or document) to be given, sent, delivered or served pursuant to the Act, Articles of Amendment, the by-laws or otherwise to a member, Director, officer or auditor<text:s/></text:span><text:span text:style-name="T556">shall be sufficiently given</text:span><text:span text:style-name="T557">:</text:span></text:p>
      <text:list text:style-name="WWNum19">
        <text:list-item text:start-value="0">
          <text:p text:style-name="P558"><text:span text:style-name="T559">be deposited for safekeeping with one or more bankers, trust companies or other financial institutions to be selected by the Board of Directors</text:span></text:p>
        </text:list-item>
        <text:list-item>
          <text:p text:style-name="P560"><text:span text:style-name="T561">be withdrawn, from time to time, only upon the written order of ONTARIO GOAT BREEDERS’ ASSOCIATION, signed by “signing authorized” officers of ONTARIO GOAT BREEDERS’ ASSOCIATION, and in such manner, as shall from time to time be determined by resolution of the Board of Directors and such authority may be general or confined to specific instances.</text:span></text:p>
        </text:list-item>
      </text:list>
      <text:p text:style-name="Standard"><text:span text:style-name="T562">28.2 The institutions which may be so selected as custodians by the Board of Directors<text:s/></text:span><text:span text:style-name="T563">shall</text:span><text:span text:style-name="T564">:</text:span></text:p>
      <text:list text:style-name="WWNum20">
        <text:list-item text:start-value="0">
          <text:p text:style-name="P565"><text:span text:style-name="T566">be fully protected in accordance with the directions of the Board of Directors</text:span></text:p>
        </text:list-item>
        <text:list-item>
          <text:p text:style-name="P567"><text:span text:style-name="T568">in no event be liable for the due application of the securities so withdrawn from deposit or the proceeds thereof.</text:span></text:p>
        </text:list-item>
      </text:list>
      <text:p text:style-name="Standard"><text:span text:style-name="T569">ARTICLE 29 – NOTICE</text:span></text:p>
      <text:p text:style-name="Standard"><text:span text:style-name="T570">29.1 Any notice (which term includes any communication, document and/or electronically) to be given, sent, delivered or served pursuant to the Act, Articles of Amendment, the by-laws or otherwise to a member, Director, officer or auditor<text:s/></text:span><text:span text:style-name="T571">shall be sufficiently given</text:span><text:span text:style-name="T572">:</text:span></text:p>
      <text:list text:style-name="WWNum21">
        <text:list-item text:start-value="0">
          <text:p text:style-name="P573"><text:span text:style-name="T574">if delivered personally to the person to whom it is to be given</text:span></text:p>
        </text:list-item>
        <text:list-item>
          <text:p text:style-name="P575"><text:span text:style-name="T576">if delivered to his recorded address</text:span></text:p>
        </text:list-item>
        <text:list-item>
          <text:p text:style-name="P577"><text:span text:style-name="T578">if mailed to him at his recorded address by prepaid air or ordinary mail</text:span></text:p>
        </text:list-item>
        <text:list-item>
          <text:p text:style-name="P579"><text:span text:style-name="T580">if sent to him at his recorded address by any means of prepaid transmitted, recorded or electronic communication</text:span></text:p>
        </text:list-item>
      </text:list>
      <text:p text:style-name="Standard"><text:span text:style-name="T581">29.2 A notice so delivered shall be deemed to have been given when it is delivered personally or at the recorded address as aforesaid</text:span></text:p>
      <text:p text:style-name="Standard"><text:span text:style-name="T582">29.3 A notice so mailed shall be deemed to have been given when it is deposited in a post office or public letter box</text:span></text:p>
      <text:p text:style-name="Standard"><text:span text:style-name="T583">29.4 A notice sent by any means of transmitted or recorded communication shall be deemed to have been given when dispatched or delivered to the appropriate communication company or agency or its representative for dispatch.</text:span></text:p>
      <text:p text:style-name="Standard"><text:span text:style-name="T584">29.5 The Secretary may change or cause to be changed the recorded address of any member, Director, officer or auditor in accordance with any information believed by him to be reliable.</text:span></text:p>
      <text:p text:style-name="Standard"><text:span text:style-name="T585">ARTICLE 30 – BORROWING</text:span></text:p>
      <text:p text:style-name="Standard"><text:span text:style-name="T586">30.1 The Directors may from time to time</text:span></text:p>
      <text:list text:style-name="WWNum22">
        <text:list-item text:start-value="1">
          <text:p text:style-name="P587"><text:span text:style-name="T588">borrow money on the credit of ONTARIO GOAT BREEDERS’ ASSOCIATION</text:span></text:p>
        </text:list-item>
      </text:list>
      <text:p text:style-name="Standard"><text:span text:style-name="T589">30.2 From time to time the Directors may authorize any Director, officer or employee of ONTARIO GOAT BREEDERS’ ASSOCIATION or any other person to make arrangements with reference to the moneys borrowed or<text:s/></text:span><text:span text:style-name="T590">to be</text:span><text:span text:style-name="T591"><text:s/></text:span><text:span text:style-name="T592">borrowed:</text:span></text:p>
      <text:list text:style-name="WWNum23">
        <text:list-item text:start-value="0">
          <text:p text:style-name="P593"><text:span text:style-name="T594">as to the terms and conditions of the loan thereof</text:span></text:p>
        </text:list-item>
        <text:list-item>
          <text:p text:style-name="P595"><text:span text:style-name="T596">as to the securities to be given therefor, with power to vary or modify such arrangements, terms and conditions</text:span></text:p>
        </text:list-item>
        <text:list-item>
          <text:p text:style-name="P597"><text:span text:style-name="T598">as to additional securities for any moneys borrowed or remaining due by ONTARIO GOAT BREEDERS’ ASSOCIATION as the Directors may authorize</text:span></text:p>
        </text:list-item>
        <text:list-item>
          <text:p text:style-name="P599"><text:span text:style-name="T600">as to generally manage, transact and settle the borrowing of money by ONTARIO GOAT BREEDERS’ ASSOCIATION</text:span></text:p>
        </text:list-item>
      </text:list>
      <text:p text:style-name="Standard"><text:span text:style-name="T601">ARTICLE 31 – SURRENDER OF CHARTER</text:span></text:p>
      <text:p text:style-name="Standard"><text:span text:style-name="T602">31.1 Subject to compliance with the provisions of the Act, ONTARIO GOAT BREEDERS’ ASSOCIATION may surrender its charter under the Act upon authorization by:</text:span></text:p>
      <text:list text:style-name="WWNum24">
        <text:list-item text:start-value="0">
          <text:p text:style-name="P603"><text:span text:style-name="T604">a majority of votes cast at a meeting of the members duly called for that purpose</text:span></text:p>
        </text:list-item>
        <text:list-item>
          <text:p text:style-name="P605"><text:span text:style-name="T606">such other vote as the Articles of Amendment of ONTARIO GOAT BREEDERS’ ASSOCIATION provide</text:span></text:p>
        </text:list-item>
        <text:list-item>
          <text:p text:style-name="P607"><text:span text:style-name="T608">the consent in writing of all of the members entitled to vote at such a meeting</text:span></text:p>
        </text:list-item>
      </text:list>
      <text:p text:style-name="Standard"><text:span text:style-name="T609">ARTICLE 32 – INTERPRETATION</text:span></text:p>
      <text:p text:style-name="Standard"><text:span text:style-name="T610">32.1 In these by-laws and in all other by-laws of ONTARIO GOAT BREEDERS’ ASSOCIATION hereafter passed unless the context otherwise requires, words<text:s/></text:span><text:span text:style-name="T611">importing</text:span><text:span text:style-name="T612">:</text:span></text:p>
      <text:soft-page-break/>
      <text:list text:style-name="WWNum25">
        <text:list-item text:start-value="0">
          <text:p text:style-name="P613"><text:span text:style-name="T614">the singular number shall include the plural number, and vice versa</text:span></text:p>
        </text:list-item>
        <text:list-item>
          <text:p text:style-name="P615"><text:span text:style-name="T616">the masculine or feminine shall include the opposite gender, as the case may be</text:span></text:p>
        </text:list-item>
        <text:list-item>
          <text:p text:style-name="P617"><text:span text:style-name="T618">references to persons shall include firms and corporations</text:span></text:p>
        </text:list-item>
      </text:list>
      <text:p text:style-name="P619"/>
      <text:p text:style-name="P620"/>
      <text:p text:style-name="Standard"><text:span text:style-name="T621">ENACTED this 8</text:span><text:span text:style-name="T622">th</text:span><text:span text:style-name="T623"><text:s/>of July, 2024.</text:span></text:p>
      <text:p text:style-name="Standard"><text:span text:style-name="T624">RATIFIED this 9</text:span><text:span text:style-name="T625">th</text:span><text:span text:style-name="T626"><text:s/>of September, 2024.</text:span></text:p>
      <text:p text:style-name="Standard"><text:span text:style-name="T627">WITNESS the corporate seal of ONTARIO GOAT BREEDERS’ ASSOCIATION</text:span></text:p>
      <text:p text:style-name="P628"/>
      <text:p text:style-name="P629"/>
      <text:p text:style-name="P630"/>
      <text:p text:style-name="Standard"><text:span text:style-name="T631">President:<text:s/></text:span><text:span text:style-name="T632"><text:tab/></text:span><text:span text:style-name="T633"><text:tab/></text:span><text:span text:style-name="T634"><text:tab/></text:span><text:span text:style-name="T635"><text:tab/></text:span><text:span text:style-name="T636"><text:tab/></text:span><text:span text:style-name="T637"><text:tab/>Secretary:<text:s/></text:span><text:span text:style-name="T638"><text:tab/></text:span><text:span text:style-name="T639"><text:tab/></text:span><text:span text:style-name="T640"><text:tab/></text:span><text:span text:style-name="T641"><text:tab/></text:span><text:span text:style-name="T642"><text:tab/></text:span></text:p>
      <text:p text:style-name="P643"><text:span text:style-name="T644">Christopher Orr</text:span><text:bookmark-start text:name="_GoBack"/><text:bookmark-end text:name="_GoBack"/><text:span text:style-name="T645"><text:tab/></text:span><text:span text:style-name="T646"><text:tab/></text:span><text:span text:style-name="T647"><text:tab/></text:span><text:span text:style-name="T648"><text:tab/></text:span><text:span text:style-name="T649"><text:tab/>Jim Millington</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ambria" svg:font-family="Cambria" style:font-family-generic="roman" style:font-pitch="variable" svg:panose-1="2 4 5 3 5 4 6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style style:name="ListLabel101" style:display-name="ListLabel 101" style:family="text">
      <style:text-properties style:font-name-complex="Courier New"/>
    </style:style>
    <style:style style:name="ListLabel102" style:display-name="ListLabel 102" style:family="text"/>
    <style:style style:name="ListLabel103" style:display-name="ListLabel 103" style:family="text"/>
    <style:style style:name="ListLabel104" style:display-name="ListLabel 104" style:family="text">
      <style:text-properties style:font-name-complex="Courier New"/>
    </style:style>
    <style:style style:name="ListLabel105" style:display-name="ListLabel 105" style:family="text"/>
    <style:style style:name="ListLabel106" style:display-name="ListLabel 106" style:family="text"/>
    <style:style style:name="ListLabel107" style:display-name="ListLabel 107" style:family="text">
      <style:text-properties style:font-name-complex="Courier New"/>
    </style:style>
    <style:style style:name="ListLabel108" style:display-name="ListLabel 108" style:family="text"/>
    <style:style style:name="ListLabel109" style:display-name="ListLabel 109" style:family="text"/>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style:style style:name="ListLabel118" style:display-name="ListLabel 118" style:family="text"/>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style style:name="ListLabel152" style:display-name="ListLabel 152" style:family="text">
      <style:text-properties style:font-name-complex="Courier New"/>
    </style:style>
    <style:style style:name="ListLabel153" style:display-name="ListLabel 153"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style style:name="ListLabel161" style:display-name="ListLabel 161" style:family="text">
      <style:text-properties style:font-name-complex="Courier New"/>
    </style:style>
    <style:style style:name="ListLabel162" style:display-name="ListLabel 162" style:family="text"/>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style style:name="ListLabel166" style:display-name="ListLabel 166" style:family="text"/>
    <style:style style:name="ListLabel167" style:display-name="ListLabel 167" style:family="text">
      <style:text-properties style:font-name-complex="Courier New"/>
    </style:style>
    <style:style style:name="ListLabel168" style:display-name="ListLabel 168" style:family="text"/>
    <style:style style:name="ListLabel169" style:display-name="ListLabel 169" style:family="text"/>
    <style:style style:name="ListLabel170" style:display-name="ListLabel 170" style:family="text">
      <style:text-properties style:font-name-complex="Courier New"/>
    </style:style>
    <style:style style:name="ListLabel171" style:display-name="ListLabel 171" style:family="text"/>
    <style:style style:name="ListLabel172" style:display-name="ListLabel 172" style:family="text"/>
    <style:style style:name="ListLabel173" style:display-name="ListLabel 173" style:family="text">
      <style:text-properties style:font-name-complex="Courier New"/>
    </style:style>
    <style:style style:name="ListLabel174" style:display-name="ListLabel 174" style:family="text"/>
    <style:style style:name="ListLabel175" style:display-name="ListLabel 175" style:family="text"/>
    <style:style style:name="ListLabel176" style:display-name="ListLabel 176" style:family="text">
      <style:text-properties style:font-name-complex="Courier New"/>
    </style:style>
    <style:style style:name="ListLabel177" style:display-name="ListLabel 177" style:family="text"/>
    <style:style style:name="ListLabel178" style:display-name="ListLabel 178" style:family="text"/>
    <style:style style:name="ListLabel179" style:display-name="ListLabel 179" style:family="text">
      <style:text-properties style:font-name-complex="Courier New"/>
    </style:style>
    <style:style style:name="ListLabel180" style:display-name="ListLabel 180" style:family="text"/>
    <style:style style:name="ListLabel181" style:display-name="ListLabel 181" style:family="text"/>
    <style:style style:name="ListLabel182" style:display-name="ListLabel 182" style:family="text">
      <style:text-properties style:font-name-complex="Courier New"/>
    </style:style>
    <style:style style:name="ListLabel183" style:display-name="ListLabel 183" style:family="text"/>
    <style:style style:name="ListLabel184" style:display-name="ListLabel 184" style:family="text"/>
    <style:style style:name="ListLabel185" style:display-name="ListLabel 185" style:family="text">
      <style:text-properties style:font-name-complex="Courier New"/>
    </style:style>
    <style:style style:name="ListLabel186" style:display-name="ListLabel 186" style:family="text"/>
    <style:style style:name="ListLabel187" style:display-name="ListLabel 187" style:family="text"/>
    <style:style style:name="ListLabel188" style:display-name="ListLabel 188" style:family="text">
      <style:text-properties style:font-name-complex="Courier New"/>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208" style:display-name="ListLabel 208" style:family="text"/>
    <style:style style:name="ListLabel209" style:display-name="ListLabel 209" style:family="text">
      <style:text-properties style:font-name-complex="Courier New"/>
    </style:style>
    <style:style style:name="ListLabel210" style:display-name="ListLabel 210" style:family="text"/>
    <style:style style:name="ListLabel211" style:display-name="ListLabel 211" style:family="text"/>
    <style:style style:name="ListLabel212" style:display-name="ListLabel 212" style:family="text">
      <style:text-properties style:font-name-complex="Courier New"/>
    </style:style>
    <style:style style:name="ListLabel213" style:display-name="ListLabel 213" style:family="text"/>
    <style:style style:name="ListLabel214" style:display-name="ListLabel 214" style:family="text"/>
    <style:style style:name="ListLabel215" style:display-name="ListLabel 215" style:family="text">
      <style:text-properties style:font-name-complex="Courier New"/>
    </style:style>
    <style:style style:name="ListLabel216" style:display-name="ListLabel 216" style:family="text"/>
    <style:style style:name="ListLabel217" style:display-name="ListLabel 217" style:family="text"/>
    <style:style style:name="ListLabel218" style:display-name="ListLabel 218" style:family="text">
      <style:text-properties style:font-name-complex="Courier New"/>
    </style:style>
    <style:style style:name="ListLabel219" style:display-name="ListLabel 219" style:family="text"/>
    <style:style style:name="ListLabel220" style:display-name="ListLabel 220" style:family="text"/>
    <style:style style:name="ListLabel221" style:display-name="ListLabel 221" style:family="text">
      <style:text-properties style:font-name-complex="Courier New"/>
    </style:style>
    <style:style style:name="ListLabel222" style:display-name="ListLabel 222" style:family="text"/>
    <style:style style:name="ListLabel223" style:display-name="ListLabel 223" style:family="text"/>
    <style:style style:name="ListLabel224" style:display-name="ListLabel 224" style:family="text">
      <style:text-properties style:font-name-complex="Courier New"/>
    </style:style>
    <style:style style:name="ListLabel225" style:display-name="ListLabel 225" style:family="text"/>
    <style:style style:name="ListLabel226" style:display-name="ListLabel 226" style:family="text"/>
    <style:style style:name="ListLabel227" style:display-name="ListLabel 227" style:family="text">
      <style:text-properties style:font-name-complex="Courier New"/>
    </style:style>
    <style:style style:name="ListLabel228" style:display-name="ListLabel 228" style:family="text"/>
    <style:style style:name="ListLabel229" style:display-name="ListLabel 229" style:family="text"/>
    <style:style style:name="ListLabel230" style:display-name="ListLabel 230" style:family="text">
      <style:text-properties style:font-name-complex="Courier New"/>
    </style:style>
    <style:style style:name="ListLabel231" style:display-name="ListLabel 231" style:family="text"/>
    <style:style style:name="ListLabel232" style:display-name="ListLabel 232" style:family="text"/>
    <style:style style:name="ListLabel233" style:display-name="ListLabel 233" style:family="text">
      <style:text-properties style:font-name-complex="Courier New"/>
    </style:style>
    <style:style style:name="ListLabel234" style:display-name="ListLabel 234"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ListLabel244" style:display-name="ListLabel 244" style:family="text"/>
    <style:style style:name="ListLabel245" style:display-name="ListLabel 245" style:family="text">
      <style:text-properties style:font-name-complex="Courier New"/>
    </style:style>
    <style:style style:name="ListLabel246" style:display-name="ListLabel 246" style:family="text"/>
    <style:style style:name="ListLabel247" style:display-name="ListLabel 247" style:family="text"/>
    <style:style style:name="ListLabel248" style:display-name="ListLabel 248" style:family="text">
      <style:text-properties style:font-name-complex="Courier New"/>
    </style:style>
    <style:style style:name="ListLabel249" style:display-name="ListLabel 249" style:family="text"/>
    <style:style style:name="ListLabel250" style:display-name="ListLabel 250" style:family="text"/>
    <style:style style:name="ListLabel251" style:display-name="ListLabel 251" style:family="text">
      <style:text-properties style:font-name-complex="Courier New"/>
    </style:style>
    <style:style style:name="ListLabel252" style:display-name="ListLabel 252" style:family="text"/>
    <style:style style:name="ListLabel253" style:display-name="ListLabel 253" style:family="text"/>
    <style:style style:name="ListLabel254" style:display-name="ListLabel 254" style:family="text">
      <style:text-properties style:font-name-complex="Courier New"/>
    </style:style>
    <style:style style:name="ListLabel255" style:display-name="ListLabel 255" style:family="text"/>
    <style:style style:name="ListLabel256" style:display-name="ListLabel 256" style:family="text"/>
    <style:style style:name="ListLabel257" style:display-name="ListLabel 257" style:family="text">
      <style:text-properties style:font-name-complex="Courier New"/>
    </style:style>
    <style:style style:name="ListLabel258" style:display-name="ListLabel 258" style:family="text"/>
    <style:style style:name="ListLabel259" style:display-name="ListLabel 259" style:family="text"/>
    <style:style style:name="ListLabel260" style:display-name="ListLabel 260" style:family="text">
      <style:text-properties style:font-name-complex="Courier New"/>
    </style:style>
    <style:style style:name="ListLabel261" style:display-name="ListLabel 261" style:family="text"/>
    <style:style style:name="ListLabel262" style:display-name="ListLabel 262" style:family="text"/>
    <style:style style:name="ListLabel263" style:display-name="ListLabel 263" style:family="text">
      <style:text-properties style:font-name-complex="Courier New"/>
    </style:style>
    <style:style style:name="ListLabel264" style:display-name="ListLabel 264" style:family="text"/>
    <style:style style:name="ListLabel265" style:display-name="ListLabel 265" style:family="text"/>
    <style:style style:name="ListLabel266" style:display-name="ListLabel 266" style:family="text">
      <style:text-properties style:font-name-complex="Courier New"/>
    </style:style>
    <style:style style:name="ListLabel267" style:display-name="ListLabel 267" style:family="text"/>
    <style:style style:name="ListLabel268" style:display-name="ListLabel 268" style:family="text"/>
    <style:style style:name="ListLabel269" style:display-name="ListLabel 269" style:family="text">
      <style:text-properties style:font-name-complex="Courier New"/>
    </style:style>
    <style:style style:name="ListLabel270" style:display-name="ListLabel 270" style:family="text"/>
    <style:style style:name="ListLabel271" style:display-name="ListLabel 271" style:family="text"/>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style style:name="ListLabel278" style:display-name="ListLabel 278" style:family="text">
      <style:text-properties style:font-name-complex="Courier New"/>
    </style:style>
    <style:style style:name="ListLabel279" style:display-name="ListLabel 279" style:family="text"/>
    <style:style style:name="ListLabel280" style:display-name="ListLabel 280" style:family="text"/>
    <style:style style:name="ListLabel281" style:display-name="ListLabel 281" style:family="text">
      <style:text-properties style:font-name-complex="Courier New"/>
    </style:style>
    <style:style style:name="ListLabel282" style:display-name="ListLabel 282" style:family="text"/>
    <style:style style:name="ListLabel283" style:display-name="ListLabel 283" style:family="text"/>
    <style:style style:name="ListLabel284" style:display-name="ListLabel 284" style:family="text">
      <style:text-properties style:font-name-complex="Courier New"/>
    </style:style>
    <style:style style:name="ListLabel285" style:display-name="ListLabel 285" style:family="text"/>
    <style:style style:name="ListLabel286" style:display-name="ListLabel 286" style:family="text"/>
    <style:style style:name="ListLabel287" style:display-name="ListLabel 287" style:family="text">
      <style:text-properties style:font-name-complex="Courier New"/>
    </style:style>
    <style:style style:name="ListLabel288" style:display-name="ListLabel 288" style:family="text"/>
    <style:style style:name="ListLabel289" style:display-name="ListLabel 289" style:family="text"/>
    <style:style style:name="ListLabel290" style:display-name="ListLabel 290" style:family="text">
      <style:text-properties style:font-name-complex="Courier New"/>
    </style:style>
    <style:style style:name="ListLabel291" style:display-name="ListLabel 291" style:family="text"/>
    <style:style style:name="ListLabel292" style:display-name="ListLabel 292" style:family="text"/>
    <style:style style:name="ListLabel293" style:display-name="ListLabel 293" style:family="text">
      <style:text-properties style:font-name-complex="Courier New"/>
    </style:style>
    <style:style style:name="ListLabel294" style:display-name="ListLabel 294" style:family="text"/>
    <style:style style:name="ListLabel295" style:display-name="ListLabel 295" style:family="text"/>
    <style:style style:name="ListLabel296" style:display-name="ListLabel 296" style:family="text">
      <style:text-properties style:font-name-complex="Courier New"/>
    </style:style>
    <style:style style:name="ListLabel297" style:display-name="ListLabel 297" style:family="text"/>
    <style:style style:name="ListLabel298" style:display-name="ListLabel 298" style:family="text"/>
    <style:style style:name="ListLabel299" style:display-name="ListLabel 299" style:family="text">
      <style:text-properties style:font-name-complex="Courier New"/>
    </style:style>
    <style:style style:name="ListLabel300" style:display-name="ListLabel 300" style:family="text"/>
    <style:style style:name="ListLabel301" style:display-name="ListLabel 301" style:family="text"/>
    <style:style style:name="ListLabel302" style:display-name="ListLabel 302" style:family="text">
      <style:text-properties style:font-name-complex="Courier New"/>
    </style:style>
    <style:style style:name="ListLabel303" style:display-name="ListLabel 303" style:family="text"/>
    <style:style style:name="ListLabel304" style:display-name="ListLabel 304" style:family="text"/>
    <style:style style:name="ListLabel305" style:display-name="ListLabel 305" style:family="text">
      <style:text-properties style:font-name-complex="Courier New"/>
    </style:style>
    <style:style style:name="ListLabel306" style:display-name="ListLabel 306" style:family="text"/>
    <style:style style:name="ListLabel307" style:display-name="ListLabel 307" style:family="text"/>
    <style:style style:name="ListLabel308" style:display-name="ListLabel 308" style:family="text">
      <style:text-properties style:font-name-complex="Courier New"/>
    </style:style>
    <style:style style:name="ListLabel309" style:display-name="ListLabel 309" style:family="text"/>
    <style:style style:name="ListLabel310" style:display-name="ListLabel 310" style:family="text"/>
    <style:style style:name="ListLabel311" style:display-name="ListLabel 311" style:family="text">
      <style:text-properties style:font-name-complex="Courier New"/>
    </style:style>
    <style:style style:name="ListLabel312" style:display-name="ListLabel 312" style:family="text"/>
    <style:style style:name="ListLabel313" style:display-name="ListLabel 313" style:family="text"/>
    <style:style style:name="ListLabel314" style:display-name="ListLabel 314" style:family="text">
      <style:text-properties style:font-name-complex="Courier New"/>
    </style:style>
    <style:style style:name="ListLabel315" style:display-name="ListLabel 315" style:family="text"/>
    <style:style style:name="ListLabel316" style:display-name="ListLabel 316" style:family="text"/>
    <style:style style:name="ListLabel317" style:display-name="ListLabel 317" style:family="text">
      <style:text-properties style:font-name-complex="Courier New"/>
    </style:style>
    <style:style style:name="ListLabel318" style:display-name="ListLabel 318" style:family="text"/>
    <style:style style:name="ListLabel319" style:display-name="ListLabel 319" style:family="text"/>
    <style:style style:name="ListLabel320" style:display-name="ListLabel 320" style:family="text">
      <style:text-properties style:font-name-complex="Courier New"/>
    </style:style>
    <style:style style:name="ListLabel321" style:display-name="ListLabel 321" style:family="text"/>
    <style:style style:name="ListLabel322" style:display-name="ListLabel 322" style:family="text"/>
    <style:style style:name="ListLabel323" style:display-name="ListLabel 323" style:family="text">
      <style:text-properties style:font-name-complex="Courier New"/>
    </style:style>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text-properties style:font-name-complex="Courier New"/>
    </style:style>
    <style:style style:name="ListLabel339" style:display-name="ListLabel 339" style:family="text"/>
    <style:style style:name="ListLabel340" style:display-name="ListLabel 340" style:family="text"/>
    <style:style style:name="ListLabel341" style:display-name="ListLabel 341" style:family="text">
      <style:text-properties style:font-name-complex="Courier New"/>
    </style:style>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text-properties style:font-name-complex="Courier New"/>
    </style:style>
    <style:style style:name="ListLabel354" style:display-name="ListLabel 354" style:family="text"/>
    <style:style style:name="ListLabel355" style:display-name="ListLabel 355" style:family="text"/>
    <style:style style:name="ListLabel356" style:display-name="ListLabel 356" style:family="text">
      <style:text-properties style:font-name-complex="Courier New"/>
    </style:style>
    <style:style style:name="ListLabel357" style:display-name="ListLabel 357" style:family="text"/>
    <style:style style:name="ListLabel358" style:display-name="ListLabel 358" style:family="text"/>
    <style:style style:name="ListLabel359" style:display-name="ListLabel 359" style:family="text">
      <style:text-properties style:font-name-complex="Courier New"/>
    </style:style>
    <style:style style:name="ListLabel360" style:display-name="ListLabel 360" style:family="text"/>
    <style:style style:name="ListLabel361" style:display-name="ListLabel 361" style:family="text"/>
    <style:style style:name="ListLabel362" style:display-name="ListLabel 362" style:family="text">
      <style:text-properties style:font-name-complex="Courier New"/>
    </style:style>
    <style:style style:name="ListLabel363" style:display-name="ListLabel 363" style:family="text"/>
    <style:style style:name="ListLabel364" style:display-name="ListLabel 364" style:family="text"/>
    <style:style style:name="ListLabel365" style:display-name="ListLabel 365" style:family="text">
      <style:text-properties style:font-name-complex="Courier New"/>
    </style:style>
    <style:style style:name="ListLabel366" style:display-name="ListLabel 366" style:family="text"/>
    <style:style style:name="ListLabel367" style:display-name="ListLabel 367" style:family="text"/>
    <style:style style:name="ListLabel368" style:display-name="ListLabel 368" style:family="text">
      <style:text-properties style:font-name-complex="Courier New"/>
    </style:style>
    <style:style style:name="ListLabel369" style:display-name="ListLabel 369" style:family="text"/>
    <style:style style:name="ListLabel370" style:display-name="ListLabel 370" style:family="text"/>
    <style:style style:name="ListLabel371" style:display-name="ListLabel 371" style:family="text">
      <style:text-properties style:font-name-complex="Courier New"/>
    </style:style>
    <style:style style:name="ListLabel372" style:display-name="ListLabel 372" style:family="text"/>
    <style:style style:name="ListLabel373" style:display-name="ListLabel 373" style:family="text"/>
    <style:style style:name="ListLabel374" style:display-name="ListLabel 374" style:family="text">
      <style:text-properties style:font-name-complex="Courier New"/>
    </style:style>
    <style:style style:name="ListLabel375" style:display-name="ListLabel 375" style:family="text"/>
    <style:style style:name="ListLabel376" style:display-name="ListLabel 376" style:family="text"/>
    <style:style style:name="ListLabel377" style:display-name="ListLabel 377" style:family="text">
      <style:text-properties style:font-name-complex="Courier New"/>
    </style:style>
    <style:style style:name="ListLabel378" style:display-name="ListLabel 378" style:family="text"/>
    <style:style style:name="ListLabel379" style:display-name="ListLabel 379" style:family="text"/>
    <style:style style:name="ListLabel380" style:display-name="ListLabel 380" style:family="text">
      <style:text-properties style:font-name-complex="Courier New"/>
    </style:style>
    <style:style style:name="ListLabel381" style:display-name="ListLabel 381" style:family="text"/>
    <style:style style:name="ListLabel382" style:display-name="ListLabel 382" style:family="text"/>
    <style:style style:name="ListLabel383" style:display-name="ListLabel 383" style:family="text">
      <style:text-properties style:font-name-complex="Courier New"/>
    </style:style>
    <style:style style:name="ListLabel384" style:display-name="ListLabel 384" style:family="text"/>
    <style:style style:name="ListLabel385" style:display-name="ListLabel 385" style:family="text"/>
    <style:style style:name="ListLabel386" style:display-name="ListLabel 386" style:family="text">
      <style:text-properties style:font-name-complex="Courier New"/>
    </style:style>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text-properties style:font-name-complex="Courier New"/>
    </style:style>
    <style:style style:name="ListLabel399" style:display-name="ListLabel 399" style:family="text"/>
    <style:style style:name="ListLabel400" style:display-name="ListLabel 400" style:family="text"/>
    <style:style style:name="ListLabel401" style:display-name="ListLabel 401" style:family="text">
      <style:text-properties style:font-name-complex="Courier New"/>
    </style:style>
    <style:style style:name="ListLabel402" style:display-name="ListLabel 402" style:family="text"/>
    <style:style style:name="ListLabel403" style:display-name="ListLabel 403" style:family="text"/>
    <style:style style:name="ListLabel404" style:display-name="ListLabel 404" style:family="text">
      <style:text-properties style:font-name-complex="Courier New"/>
    </style:style>
    <style:style style:name="ListLabel405" style:display-name="ListLabel 405" style:family="text"/>
    <text:list-style style:name="NoList_1" style:display-name="No List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2" style:display-name="WWNum22">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7" style:display-name="WWNum3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1" style:display-name="WWNum41">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DefaultParagraphFont" style:family="text">
      <style:text-properties style:font-name="Cambria" style:font-name-asian="F"/>
    </style:style>
    <style:style style:name="P4"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center"/>
    </style:style>
    <style:style style:name="T5" style:parent-style-name="DefaultParagraphFont" style:family="text">
      <style:text-properties style:font-name-asian="F" style:font-name-complex="Calibri"/>
    </style:style>
    <style:style style:name="T6" style:parent-style-name="DefaultParagraphFont" style:family="text">
      <style:text-properties style:font-name-asian="F" style:font-name-complex="Calibri"/>
    </style:style>
    <style:style style:name="T7" style:parent-style-name="DefaultParagraphFont" style:family="text">
      <style:text-properties style:font-name-asian="F" style:font-name-complex="Calibri"/>
    </style:style>
    <style:style style:name="T8" style:parent-style-name="DefaultParagraphFont" style:family="text">
      <style:text-properties style:font-name-asian="F" style:font-name-complex="Calibri"/>
    </style:style>
  </office:automatic-styles>
  <office:master-styles>
    <style:master-page style:name="MP0" style:page-layout-name="PL0">
      <style:header>
        <text:p text:style-name="P2"><text:span text:style-name="T3">ONTARIO GOAT BREEDERS’ ASSOCIATION BY LAW NO 1</text:span></text:p>
        <text:p text:style-name="Header"/>
      </style:header>
      <style:footer>
        <text:p text:style-name="P4"><text:span text:style-name="T5">OGBA BY LAW NO 1<text:s/></text:span><text:span text:style-name="T6"><text:tab/><text:s/>JULY 8, 2024</text:span><text:span text:style-name="T7"><text:tab/>Page<text:s/></text:span><text:span text:style-name="T8"><text:page-number text:fixed="false">1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NTARIO GOAT BREEDERS’ ASSOCIATION BY LAW NO 1</dc:title>
    <meta:initial-creator>Elaine</meta:initial-creator>
    <dc:creator>Julie Bateman</dc:creator>
    <meta:creation-date>2026-04-08T18:13:00Z</meta:creation-date>
    <dc:date>2026-04-08T18:13:00Z</dc:date>
    <meta:print-date>2024-05-09T00:41:00Z</meta:print-date>
    <meta:template xlink:href="Normal.dotm" xlink:type="simple"/>
    <meta:editing-cycles>2</meta:editing-cycles>
    <meta:editing-duration>PT0S</meta:editing-duration>
    <meta:user-defined meta:name="AppVersion">14.0000</meta:user-defined>
    <meta:document-statistic meta:page-count="17" meta:paragraph-count="74" meta:word-count="5584" meta:character-count="37339" meta:row-count="265" meta:non-whitespace-character-count="31829"/>
  </office:meta>
</office:document-meta>
</file>